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rins Bernhardstraat 12 Nootdorp, bouwen schuur , OLO-nummer                   4534083</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4534083</text:p>
            <text:p text:style-name="common-al">Dossiernummer               O19-0460 </text:p>
            <text:p text:style-name="common-al">Locatie                                 Prins Bernhardstraat 12 Nootdorp</text:p>
            <text:p text:style-name="common-al">Postcode                            2631 EC</text:p>
            <text:p text:style-name="common-al">Datum ontvangst            1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2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959 451133</meta:user-defined>
    <meta:user-defined meta:name="DC.title">Ingediende aanvragen voor een omgevingsvergunning (Wabo)     , Prins Bernhardstraat 12 Nootdorp, bouwen schuur , OLO-nummer                   4534083</meta:user-defined>
    <meta:user-defined meta:name="OVERHEID.PostcodeHuisnummer/OVERHEIDop.postcodeHuisnummer">2631EC 12</meta:user-defined>
    <meta:user-defined meta:name="OVERHEIDop.straatnaam">Prins Bernhardstraat</meta:user-defined>
    <meta:user-defined meta:name="OVERHEIDop.woonplaats">Nootdorp</meta:user-defined>
    <meta:user-defined meta:name="DCTERMS.W3CDTF/DCTERMS.available">2019-07-17</meta:user-defined>
    <meta:user-defined meta:name="DCTERMS.W3CDTF/OVERHEIDop.jaargang">2019</meta:user-defined>
    <meta:user-defined meta:name="OVERHEIDop.publicationIssue">177245</meta:user-defined>
    <meta:user-defined meta:name="OVERHEIDop.GmbID/DC.identifier">gmb-2019-177245</meta:user-defined>
    <meta:user-defined meta:name="OVERHEIDop.versieInformatie"/>
  </office:meta>
</office:document-meta>
</file>