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garage/berging Provincialeweg 52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19 een besluit genomen op de aanvraag met zaaknummer Z201902216 voor een oprichten van een garage/berging op locatie Provincialeweg 52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2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670 581936</meta:user-defined>
    <meta:user-defined meta:name="DC.title">Kennisgeving besluit op aanvraag oprichten van een garage/berging Provincialeweg 52 in Sebaldeburen</meta:user-defined>
    <meta:user-defined meta:name="OVERHEID.PostcodeHuisnummer/OVERHEIDop.postcodeHuisnummer">9862PG 52</meta:user-defined>
    <meta:user-defined meta:name="OVERHEIDop.straatnaam">Provincialeweg|r:N980</meta:user-defined>
    <meta:user-defined meta:name="OVERHEIDop.woonplaats">Sebaldeb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44</meta:user-defined>
    <meta:user-defined meta:name="OVERHEIDop.GmbID/DC.identifier">gmb-2019-177244</meta:user-defined>
    <meta:user-defined meta:name="OVERHEIDop.versieInformatie"/>
  </office:meta>
</office:document-meta>
</file>