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Buinerweg, 15, het bouwen van een woning +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BO Reguliere procedure</text:span>
          </text:p>
            <text:p text:style-name="common-al">Datum besluit: 10 jul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Buinerweg 15, 7875TC, </text:p>
            <text:p text:style-name="common-al">het bouwen van een woning + het aanleggen van een uitrit, (1933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722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725 546010</meta:user-defined>
    <meta:user-defined meta:name="DC.title">Gemeente Borger-Odoorn, Exloo, Buinerweg, 15, het bouwen van een woning + het aanleggen van een uitrit (verleend)</meta:user-defined>
    <meta:user-defined meta:name="OVERHEID.PostcodeHuisnummer/OVERHEIDop.postcodeHuisnummer">7875TC 15</meta:user-defined>
    <meta:user-defined meta:name="OVERHEIDop.straatnaam">Buinerweg</meta:user-defined>
    <meta:user-defined meta:name="OVERHEIDop.woonplaats">Exlo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229</meta:user-defined>
    <meta:user-defined meta:name="OVERHEIDop.GmbID/DC.identifier">gmb-2019-177229</meta:user-defined>
    <meta:user-defined meta:name="OVERHEIDop.versieInformatie"/>
  </office:meta>
</office:document-meta>
</file>