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Odoornerweg 10, het kappen van een houtwal met 58 sparr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4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</text:span>
          </text:p>
            <text:p text:style-name="common-al">Odoornerweg 10, het kappen van een houtwal met 58 sparrenbomen, 47933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1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327 540624</meta:user-defined>
    <meta:user-defined meta:name="DC.title">Gemeente Borger-Odoorn, Valthe, Odoornerweg 10, het kappen van een houtwal met 58 sparrenbomen (aanvraag)</meta:user-defined>
    <meta:user-defined meta:name="OVERHEID.PostcodeHuisnummer/OVERHEIDop.postcodeHuisnummer">7872PA 10</meta:user-defined>
    <meta:user-defined meta:name="OVERHEIDop.straatnaam">Odoornerweg</meta:user-defined>
    <meta:user-defined meta:name="OVERHEIDop.woonplaats">Valth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20</meta:user-defined>
    <meta:user-defined meta:name="OVERHEIDop.GmbID/DC.identifier">gmb-2019-177120</meta:user-defined>
    <meta:user-defined meta:name="OVERHEIDop.versieInformatie"/>
  </office:meta>
</office:document-meta>
</file>