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ter hoogte van nr. 30 (Molenwerfbrug) in Gouda</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Gouda een besluit genomen op de aanvraag met kenmerk 2019443977. Dit betreft het vervangen van een brug ter plaatse van de Molenwerf ter hoogte van nr. 30 (Molenwerfbrug)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0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3.98 447090.87</meta:user-defined>
    <meta:user-defined meta:name="DC.title">Kennisgeving besluit op aanvraag omgevingsvergunning Molenwerf ter hoogte van nr. 30 (Molenwerfbrug) in Gouda</meta:user-defined>
    <meta:user-defined meta:name="OVERHEID.PostcodeHuisnummer/OVERHEIDop.postcodeHuisnummer">2801PP 20</meta:user-defined>
    <meta:user-defined meta:name="OVERHEIDop.straatnaam">Molenwerf</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089</meta:user-defined>
    <meta:user-defined meta:name="OVERHEIDop.GmbID/DC.identifier">gmb-2019-177089</meta:user-defined>
    <meta:user-defined meta:name="OVERHEIDop.versieInformatie"/>
  </office:meta>
</office:document-meta>
</file>