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anderen van het gebruik van een gebouw ten behoeve van een zelfstandige woning en een onzelfstandige woning en het vergroten van het gebouw aan de achterzijde, Hoogstraat 17 te Utrecht, HZ_WABO-19-23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17 te Utrecht</text:span>
          </text:p>
            <text:p text:style-name="common-al">HZ_WABO-19-23159</text:p>
            <text:p text:style-name="common-al">Toelichting: het veranderen van het gebruik van een gebouw ten behoeve van een zelfstandige woning en een onzelfstandige woning en het vergroten van het gebouw aan de achterzijde</text:p>
            <text:p text:style-name="common-al">Datum ontvangst aanvraag: 12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06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6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6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986.36 457503.99</meta:user-defined>
    <meta:user-defined meta:name="DC.title">Aanvraag omgevingsvergunning, het veranderen van het gebruik van een gebouw ten behoeve van een zelfstandige woning en een onzelfstandige woning en het vergroten van het gebouw aan de achterzijde, Hoogstraat 17 te Utrecht, HZ_WABO-19-23159</meta:user-defined>
    <meta:user-defined meta:name="OVERHEID.PostcodeHuisnummer/OVERHEIDop.postcodeHuisnummer">3552XJ 17</meta:user-defined>
    <meta:user-defined meta:name="OVERHEIDop.straatnaam">Hoogstraat</meta:user-defined>
    <meta:user-defined meta:name="OVERHEIDop.woonplaats">Utrecht</meta:user-defined>
    <meta:user-defined meta:name="DCTERMS.W3CDTF/DCTERMS.available">2019-07-17</meta:user-defined>
    <meta:user-defined meta:name="DCTERMS.W3CDTF/OVERHEIDop.jaargang">2019</meta:user-defined>
    <meta:user-defined meta:name="OVERHEIDop.externeBijlage">publiceerbaar-A|exb-2019-34753</meta:user-defined>
    <meta:user-defined meta:name="OVERHEIDop.publicationIssue">177062</meta:user-defined>
    <meta:user-defined meta:name="OVERHEIDop.GmbID/DC.identifier">gmb-2019-177062</meta:user-defined>
    <meta:user-defined meta:name="OVERHEIDop.versieInformatie"/>
  </office:meta>
</office:document-meta>
</file>