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erverdeling geluidsverkaveling Honderdland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Herverdeling geluidsverkaveling Honderdland fase 2 </text:p>
            <text:p text:style-name="common-al">
            <text:span text:style-name="nadrukvet">Soort plan :</text:span> Wijzigingsplan</text:p>
            <text:p text:style-name="common-al">
            <text:span text:style-name="nadrukvet">Status :</text:span> 04-07-2019 Vastgesteld</text:p>
            <text:p text:style-name="common-al">
            <text:span text:style-name="nadrukvet">Publicatiedatum :</text:span> 18-07-2019<text:span text:style-name="nadrukvet"/></text:p>
            <text:p text:style-name="common-al">
            <text:span text:style-name="nadrukvet">Reactietermijn :</text:span> vrijdag 19-07-2019 t/m vrijdag 30-08-2019</text:p>
            <text:p text:style-name="common-al">
            <text:span text:style-name="nadrukvet">Nummer :</text:span> NL.IMRO.1783.BTHONDERDLF2w01-VA01</text:p>
            <text:p text:style-name="common-al">
            <text:span text:style-name="nadrukvet">Artikel :</text:span> 3.9a Wet ruimtelijke ordening</text:p>
            <text:p text:style-name="common-al">
            <text:span text:style-name="nadrukvet">Omschrijving </text:span>
          </text:p>
            <text:p text:style-name="common-al">Het betreft een wijzigingsplan voor het wijzigen van de geluidsverkaveling op een deel van het bedrijventerrein Honderdland fase 2. Op het bedrijventerrein is namelijk een tamelijk groot verschil geconstateerd tussen de gronduitgiften voor enkele bedrijven en de geluidverkaveling (akoestische geluidseenheden (AGE)) zoals vastgelegd in het bestemmingsplan "Honderdland fase 2". </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05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BTHONDERDLF2w01-VA01</meta:user-defined>
    <meta:user-defined meta:name="OVERHEIDop.referentienummer">NL.IMRO.1783.BTHONDERDLF2w01-VA01</meta:user-defined>
    <dc:language>nl</dc:language>
    <meta:user-defined meta:name="OVERHEID.Gemeente/DC.spatial">Westland</meta:user-defined>
    <meta:user-defined meta:name="OVERHEID.EPSG28992/DC.spatial">74482 442830</meta:user-defined>
    <meta:user-defined meta:name="DC.title">Wijzigingsplan Herverdeling geluidsverkaveling Honderdland fase 2</meta:user-defined>
    <meta:user-defined meta:name="OVERHEID.PostcodeHuisnummer/OVERHEIDop.postcodeHuisnummer">2676NC</meta:user-defined>
    <meta:user-defined meta:name="OVERHEIDop.straatnaam">Oudedijk</meta:user-defined>
    <meta:user-defined meta:name="OVERHEIDop.woonplaats">Maasdijk</meta:user-defined>
    <meta:user-defined meta:name="DCTERMS.W3CDTF/DCTERMS.available">2019-07-18</meta:user-defined>
    <meta:user-defined meta:name="DCTERMS.W3CDTF/OVERHEIDop.jaargang">2019</meta:user-defined>
    <meta:user-defined meta:name="OVERHEIDop.publicationIssue">177053</meta:user-defined>
    <meta:user-defined meta:name="OVERHEIDop.GmbID/DC.identifier">gmb-2019-177053</meta:user-defined>
    <meta:user-defined meta:name="OVERHEIDop.versieInformatie"/>
  </office:meta>
</office:document-meta>
</file>