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kozijn in de voorgevel, Albert Neuhuysstraat 4 te Utrecht, HZ_WABO-19-23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t Neuhuysstraat 4 te Utrecht</text:span>
          </text:p>
            <text:p text:style-name="common-al">HZ_WABO-19-23158</text:p>
            <text:p text:style-name="common-al">Toelichting: het vervangen van een kozijn in de voorgevel</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71.6 455167.86</meta:user-defined>
    <meta:user-defined meta:name="DC.title">Aanvraag omgevingsvergunning, het vervangen van een kozijn in de voorgevel, Albert Neuhuysstraat 4 te Utrecht, HZ_WABO-19-23158</meta:user-defined>
    <meta:user-defined meta:name="OVERHEID.PostcodeHuisnummer/OVERHEIDop.postcodeHuisnummer">3583SW 4</meta:user-defined>
    <meta:user-defined meta:name="OVERHEIDop.straatnaam">Albert Neuhuysstraat</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52</meta:user-defined>
    <meta:user-defined meta:name="OVERHEIDop.publicationIssue">177048</meta:user-defined>
    <meta:user-defined meta:name="OVERHEIDop.GmbID/DC.identifier">gmb-2019-177048</meta:user-defined>
    <meta:user-defined meta:name="OVERHEIDop.versieInformatie"/>
  </office:meta>
</office:document-meta>
</file>