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twee ramen in de werfkelderrmuur, Oudegracht 395 te Utrecht, HZ_WABO-19-231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395 te Utrecht</text:span>
          </text:p>
            <text:p text:style-name="common-al">HZ_WABO-19-23119</text:p>
            <text:p text:style-name="common-al">Toelichting: het plaatsen van twee ramen in de werfkelderrmuur</text:p>
            <text:p text:style-name="common-al">Datum ontvangst aanvraag: 12 jul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024</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24</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24</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6854.85 455008.15</meta:user-defined>
    <meta:user-defined meta:name="DC.title">Aanvraag omgevingsvergunning, het plaatsen van twee ramen in de werfkelderrmuur, Oudegracht 395 te Utrecht, HZ_WABO-19-23119</meta:user-defined>
    <meta:user-defined meta:name="OVERHEID.PostcodeHuisnummer/OVERHEIDop.postcodeHuisnummer">3511PH 395</meta:user-defined>
    <meta:user-defined meta:name="OVERHEIDop.straatnaam">Oudegracht</meta:user-defined>
    <meta:user-defined meta:name="OVERHEIDop.woonplaats">Utrecht</meta:user-defined>
    <meta:user-defined meta:name="DCTERMS.W3CDTF/DCTERMS.available">2019-07-17</meta:user-defined>
    <meta:user-defined meta:name="DCTERMS.W3CDTF/OVERHEIDop.jaargang">2019</meta:user-defined>
    <meta:user-defined meta:name="OVERHEIDop.externeBijlage">Publiceerbaar-A|exb-2019-34747</meta:user-defined>
    <meta:user-defined meta:name="OVERHEIDop.publicationIssue">177024</meta:user-defined>
    <meta:user-defined meta:name="OVERHEIDop.GmbID/DC.identifier">gmb-2019-177024</meta:user-defined>
    <meta:user-defined meta:name="OVERHEIDop.versieInformatie"/>
  </office:meta>
</office:document-meta>
</file>