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voormalige sluiswachterswoning tot restaurant, Oude Vleutenseweg 2 te Utrecht, HZ_WABO-19-23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Vleutenseweg 2 te Utrecht</text:span>
          </text:p>
            <text:p text:style-name="common-al">HZ_WABO-19-23025</text:p>
            <text:p text:style-name="common-al">Toelichting: het verbouwen van een voormalige sluiswachterswoning tot restaurant</text:p>
            <text:p text:style-name="common-al">Datum ontvangst aanvraag: 1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697.41 456476.01</meta:user-defined>
    <meta:user-defined meta:name="DC.title">Aanvraag omgevingsvergunning, het verbouwen van een voormalige sluiswachterswoning tot restaurant, Oude Vleutenseweg 2 te Utrecht, HZ_WABO-19-23025</meta:user-defined>
    <meta:user-defined meta:name="OVERHEID.PostcodeHuisnummer/OVERHEIDop.postcodeHuisnummer">3541</meta:user-defined>
    <meta:user-defined meta:name="OVERHEIDop.straatnaam">J.C. Verthorenkade</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746</meta:user-defined>
    <meta:user-defined meta:name="OVERHEIDop.publicationIssue">177014</meta:user-defined>
    <meta:user-defined meta:name="OVERHEIDop.GmbID/DC.identifier">gmb-2019-177014</meta:user-defined>
    <meta:user-defined meta:name="OVERHEIDop.versieInformatie"/>
  </office:meta>
</office:document-meta>
</file>