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in het kader van het Activiteitenbesluitis ontvangen en afgerond:</text:p>
            <text:p text:style-name="common-al">
            <text:span text:style-name="nadrukvet">Heymansstraat 63 te Venlo</text:span>
          </text:p>
            <text:p text:style-name="common-al">Voor een melding in het kader van het Activiteitenbesluit voor het vergroten van een manege met een rijhal en kantine, het aanleggen van een parkeerterrein en het plaatsen van een dressuurbak en springbak en het aanleggen van een inrit/uitweg</text:p>
            <text:p text:style-name="common-al">Afrondingsbrief verzonden op 15 juli 2019</text:p>
            <text:p text:style-name="common-al">Kenmerk 146318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last-al">Tegen deze geaccepteerde meldingen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9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56 375762.49</meta:user-defined>
    <meta:user-defined meta:name="OVERHEID.EPSG28992/DC.spatial">206075.42 375739.5</meta:user-defined>
    <meta:user-defined meta:name="OVERHEID.EPSG28992/DC.spatial">206111.62 375771.55</meta:user-defined>
    <meta:user-defined meta:name="OVERHEID.EPSG28992/DC.spatial">206187.63 375707.38</meta:user-defined>
    <meta:user-defined meta:name="OVERHEID.EPSG28992/DC.spatial">206148.83 375717.01</meta:user-defined>
    <meta:user-defined meta:name="OVERHEID.EPSG28992/DC.spatial">206131.8 375676</meta:user-defined>
    <meta:user-defined meta:name="DC.title">Melding Activiteitenbesluit - Heymansstraat 63 te Venlo</meta:user-defined>
    <meta:user-defined meta:name="OVERHEID.PostcodeHuisnummer/OVERHEIDop.postcodeHuisnummer">5927NP 63</meta:user-defined>
    <meta:user-defined meta:name="OVERHEID.PostcodeHuisnummer/OVERHEIDop.postcodeHuisnummer">5927PX 7</meta:user-defined>
    <meta:user-defined meta:name="OVERHEID.PostcodeHuisnummer/OVERHEIDop.postcodeHuisnummer">5927NP 63</meta:user-defined>
    <meta:user-defined meta:name="OVERHEID.PostcodeHuisnummer/OVERHEIDop.postcodeHuisnummer">5927NP 63</meta:user-defined>
    <meta:user-defined meta:name="OVERHEID.PostcodeHuisnummer/OVERHEIDop.postcodeHuisnummer">5927NP 63</meta:user-defined>
    <meta:user-defined meta:name="OVERHEID.PostcodeHuisnummer/OVERHEIDop.postcodeHuisnummer">5927</meta:user-defined>
    <meta:user-defined meta:name="OVERHEIDop.straatnaam">Heymansstraat</meta:user-defined>
    <meta:user-defined meta:name="OVERHEIDop.straatnaam">Beeksweg</meta:user-defined>
    <meta:user-defined meta:name="OVERHEIDop.straatnaam">Heymansstraat</meta:user-defined>
    <meta:user-defined meta:name="OVERHEIDop.straatnaam">Heymansstraat</meta:user-defined>
    <meta:user-defined meta:name="OVERHEIDop.straatnaam">Heymansstraat</meta:user-defined>
    <meta:user-defined meta:name="OVERHEIDop.straatnaam">Overkoren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7</meta:user-defined>
    <meta:user-defined meta:name="DCTERMS.W3CDTF/OVERHEIDop.jaargang">2019</meta:user-defined>
    <meta:user-defined meta:name="OVERHEIDop.publicationIssue">176941</meta:user-defined>
    <meta:user-defined meta:name="OVERHEIDop.GmbID/DC.identifier">gmb-2019-176941</meta:user-defined>
    <meta:user-defined meta:name="OVERHEIDop.versieInformatie"/>
  </office:meta>
</office:document-meta>
</file>