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ssenkant ongenummerd in Reu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ssenkant ongenummerd in Reu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2 juli 2019</text:p>
            <text:p text:style-name="common-al">
            <text:span text:style-name="nadrukvet">Zaaknummer:</text:span>
          </text:p>
            <text:p text:style-name="common-al">REU-2019-06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693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597.09 375638.84</meta:user-defined>
    <meta:user-defined meta:name="DC.title">Ontvangst aanvraag omgevingsvergunning, Ossenkant ongenummerd in Reusel, plaatsen van een tijdelijke woonunit</meta:user-defined>
    <meta:user-defined meta:name="OVERHEID.PostcodeHuisnummer/OVERHEIDop.postcodeHuisnummer">5541WL 16</meta:user-defined>
    <meta:user-defined meta:name="OVERHEIDop.straatnaam">Ossenkant</meta:user-defined>
    <meta:user-defined meta:name="OVERHEIDop.woonplaats">Reus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33</meta:user-defined>
    <meta:user-defined meta:name="OVERHEIDop.GmbID/DC.identifier">gmb-2019-176933</meta:user-defined>
    <meta:user-defined meta:name="OVERHEIDop.versieInformatie"/>
  </office:meta>
</office:document-meta>
</file>