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51531 - Goudwerf 2k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oprichten van een loods met kantoor en het aanleggen van een inrit</text:p>
            <text:p text:style-name="tussenkopcur">Locatie : Goudwerf 2k te Beuningen</text:p>
            <text:p text:style-name="tussenkopcur">Datum besluit : 15 juli 2019</text:p>
            <text:p text:style-name="tussenkopcur">Datum verzending : 15 juli 2019</text:p>
            <text:p text:style-name="tussenkopcur">Zaaknummer ODRN: W.Z19.10044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68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782 429997</meta:user-defined>
    <meta:user-defined meta:name="DC.title">Gemeente Beuningen – verleende omgevingsvergunning - OLO 4151531 - Goudwerf 2k te Beuningen.</meta:user-defined>
    <meta:user-defined meta:name="OVERHEID.PostcodeHuisnummer/OVERHEIDop.postcodeHuisnummer">6641TG 2</meta:user-defined>
    <meta:user-defined meta:name="OVERHEIDop.straatnaam">Goudwerf</meta:user-defined>
    <meta:user-defined meta:name="OVERHEIDop.woonplaats">Beuningen Gld</meta:user-defined>
    <meta:user-defined meta:name="DCTERMS.W3CDTF/DCTERMS.available">2019-07-17</meta:user-defined>
    <meta:user-defined meta:name="DCTERMS.W3CDTF/OVERHEIDop.jaargang">2019</meta:user-defined>
    <meta:user-defined meta:name="OVERHEIDop.publicationIssue">176868</meta:user-defined>
    <meta:user-defined meta:name="OVERHEIDop.GmbID/DC.identifier">gmb-2019-176868</meta:user-defined>
    <meta:user-defined meta:name="OVERHEIDop.versieInformatie"/>
  </office:meta>
</office:document-meta>
</file>