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72 te Nijmegen: san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9</text:p>
            <text:p text:style-name="common-al">
            <text:span text:style-name="nadrukvet">Omschrijving: </text:span>saneren van diverse asbesthoudende materialen (Zwanenveld 90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19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EBE494-4EFC-4CAD-9EBD-F70644AA81FC" xlink:type="simple">http://www.nijmegen.nl/vergunningpagina/?guid=34EBE494-4EFC-4CAD-9EBD-F70644AA81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8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72.61 426128.08</meta:user-defined>
    <meta:user-defined meta:name="DC.title">Zwanenveld 9072 te Nijmegen: saneren van diverse asbesthoudende materialen - meldingen - Melding ontvangen</meta:user-defined>
    <meta:user-defined meta:name="OVERHEID.PostcodeHuisnummer/OVERHEIDop.postcodeHuisnummer">6538SC 9072</meta:user-defined>
    <meta:user-defined meta:name="OVERHEIDop.straatnaam">Zwanenveld|90</meta:user-defined>
    <meta:user-defined meta:name="OVERHEIDop.woonplaats">Nijme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41</meta:user-defined>
    <meta:user-defined meta:name="OVERHEIDop.GmbID/DC.identifier">gmb-2019-176841</meta:user-defined>
    <meta:user-defined meta:name="OVERHEIDop.versieInformatie"/>
  </office:meta>
</office:document-meta>
</file>