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text:p>
            <text:p text:style-name="al">gelet op artikel 213a van de Gemeentewet</text:p>
            <text:p text:style-name="al">b e s l u i t</text:p>
            <text:p text:style-name="al">vast te stellen de volgende verordening:</text:p>
            <text:p text:style-name="al"/>
            <text:p text:style-name="al">
            <text:span text:style-name="nadrukvet">Verordening onderzoeken doelmatigheid en doeltreffendheid van de gemeente Krimpener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de beschikbare middelen.</text:p>
              </text:list-item>
              <text:list-item text:style-override="id1-3-2-2-1-3-2">
                <text:number>b.</text:number>
                <text:p text:style-name="al">Doeltreffendheid: De mate waarin de gewenste prestaties en beoogde maatschappelijke effecten van het beleid daadwerkelijk worden behaald.</text:p>
              </text:list-item>
            </text:list>
            <text:p text:style-name="al"/>
          </text:section>
          <text:section text:name="artikel_id1-3-2-2-2" text:style-name="artikel">
            <text:p text:style-name="artikel_kop_titel"><text:span text:style-name="artikel_kop_label">Artikel</text:span> <text:span text:style-name="artikel_kop_nr">2</text:span> Onderzoeksfrequentie</text:p>
            <text:p text:style-name="al">Het college voert per jaar twee collegeonderzoeken uit naar een maatschappelijk relevant onderwerp en aanvullend als instrument wanneer signalen vanuit de bedrijfs- of beleidsvoering daar aanleiding toe geven.</text:p>
            <text:p text:style-name="al"/>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zendt ieder jaar uiterlijk voor 1 november een onderzoeksplan ter kennisneming naar de raad voor de in het erop volgende jaar te verrichten interne onderzoeken naar doelmatigheid en doeltreffendheid.</text:p>
              </text:list-item>
              <text:list-item text:style-override="id1-3-2-2-3-2-2">
                <text:number>2.</text:number>
                <text:p text:style-name="al">De onderwerpkeuze wordt afgestemd met de Rekenkamercommissie en de Auditcommissie.</text:p>
              </text:list-item>
              <text:list-item text:style-override="id1-3-2-2-3-2-3">
                <text:number>3.</text:number>
                <text:p text:style-name="al">In het onderzoeksplan wordt per intern onderzoek globaal aangegeven:</text:p>
                <text:list text:style-name="id1-3-2-2-3-2-3-3">
                  <text:list-item text:style-override="id1-3-2-2-3-2-3-3-1">
                    <text:number>a.</text:number>
                    <text:p text:style-name="al">het object van onderzoek</text:p>
                  </text:list-item>
                  <text:list-item text:style-override="id1-3-2-2-3-2-3-3-2">
                    <text:number>b.</text:number>
                    <text:p text:style-name="al">de reikwijdte van het onderzoek</text:p>
                  </text:list-item>
                  <text:list-item text:style-override="id1-3-2-2-3-2-3-3-3">
                    <text:number>c.</text:number>
                    <text:p text:style-name="al">de onderzoeksmethode</text:p>
                  </text:list-item>
                  <text:list-item text:style-override="id1-3-2-2-3-2-3-3-4">
                    <text:number>d.</text:number>
                    <text:p text:style-name="al">doorlooptijd van het onderzoek</text:p>
                  </text:list-item>
                  <text:list-item text:style-override="id1-3-2-2-3-2-3-3-5">
                    <text:number>e.</text:number>
                    <text:p text:style-name="al">de wijze van uitvoering</text:p>
                  </text:list-item>
                </text:list>
              </text:list-item>
              <text:list-item text:style-override="id1-3-2-2-3-2-4">
                <text:number>4.</text:number>
                <text:p text:style-name="al">In het jaarplan wordt aangegeven welke budgetten in de begroting zijn opgenomen voor de uitvoering van de onderzoeken.</text:p>
              </text:list-item>
            </text:list>
            <text:p text:style-name="al"/>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p text:style-name="al"/>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ten 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Krimpenerwaard 2015 (raadsbesluit 15-12-2015)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publicatie en heeft terugwerkende kracht tot 1 januari 2019.</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onderzoeken doelmatigheid en doeltreffendheid van de gemeente Krimpenerwaard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9 juli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213a van de Gemeentewet]|[1.0:c:BWBR0005416&amp;artikel=213a&amp;g=2019-01-01</meta:user-defined>
    <meta:user-defined meta:name="OVERHEIDop.referentienummer">ZK19001125/ 19-0009740</meta:user-defined>
    <meta:user-defined meta:name="DCTERMS.alternative">Verordening onderzoeken doelmatigheid en doeltreffendheid van de gemeente Krimpenerwaard 2019</meta:user-defined>
    <dc:language>nl</dc:language>
    <meta:user-defined meta:name="OVERHEID.Gemeente/DC.spatial">Krimpenerwaard</meta:user-defined>
    <meta:user-defined meta:name="DC.title">Verordening onderzoeken doelmatigheid en doeltreffendheid van de gemeente Krimpenerwaard 2019</meta:user-defined>
    <meta:user-defined meta:name="DCTERMS.W3CDTF/DCTERMS.available">2019-07-17</meta:user-defined>
    <meta:user-defined meta:name="DCTERMS.W3CDTF/OVERHEIDop.jaargang">2019</meta:user-defined>
    <meta:user-defined meta:name="OVERHEIDop.publicationIssue">176811</meta:user-defined>
    <meta:user-defined meta:name="OVERHEIDop.betreftRegeling">CVDR626226_1</meta:user-defined>
    <meta:user-defined meta:name="xs:date/OVERHEIDop.startdatum">2019-07-18</meta:user-defined>
    <meta:user-defined meta:name="OVERHEIDop.GmbID/DC.identifier">gmb-2019-176811</meta:user-defined>
    <meta:user-defined meta:name="OVERHEIDop.versieInformatie"/>
  </office:meta>
</office:document-meta>
</file>