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 kindervakantiedorp IJsselsingel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4908 Stichting Rhevak.</text:p>
            <text:p text:style-name="common-al">Evenement: Rhevak, kindervakantiedorp.</text:p>
            <text:p text:style-name="common-al">Datum: 5 tot en met 9 augustus 2019.</text:p>
            <text:p text:style-name="common-al">Plaats: Rheden, IJsselsingel.</text:p>
            <text:p text:style-name="common-al">Website: <text:a xlink:href="http://www.rhevak.nl/" xlink:type="simple">www.rhevak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6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17 445908</meta:user-defined>
    <meta:user-defined meta:name="DC.title">Bekendmaking APV-vergunning Stichting Rhevak kindervakantiedorp IJsselsingel te Rheden</meta:user-defined>
    <meta:user-defined meta:name="OVERHEID.PostcodeHuisnummer/OVERHEIDop.postcodeHuisnummer">6991ZP 5</meta:user-defined>
    <meta:user-defined meta:name="OVERHEIDop.straatnaam">IJsselsingel</meta:user-defined>
    <meta:user-defined meta:name="OVERHEIDop.woonplaats">Rhe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29</meta:user-defined>
    <meta:user-defined meta:name="OVERHEIDop.GmbID/DC.identifier">gmb-2019-176629</meta:user-defined>
    <meta:user-defined meta:name="OVERHEIDop.versieInformatie"/>
  </office:meta>
</office:document-meta>
</file>