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ein Culturele Evenementen Kasteel &amp; Brocante Fair Landgoed Middachten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4433 Stein Culturele Evenementen.</text:p>
            <text:p text:style-name="common-al">Evenement: Kasteel &amp; Brocante Fair.</text:p>
            <text:p text:style-name="common-al">Datum: 4 augustus 2019 van 10.00 uur - 17.00 uur.</text:p>
            <text:p text:style-name="common-al">Plaats: De Steeg, Landgoed Middachten.</text:p>
            <text:p text:style-name="common-al">Website: www.henksteinvoort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661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1897 448436</meta:user-defined>
    <meta:user-defined meta:name="DC.title">Bekendmaking APV-vergunning Stein Culturele Evenementen Kasteel &amp; Brocante Fair Landgoed Middachten te De Steeg</meta:user-defined>
    <meta:user-defined meta:name="OVERHEID.PostcodeHuisnummer/OVERHEIDop.postcodeHuisnummer">6994</meta:user-defined>
    <meta:user-defined meta:name="OVERHEIDop.straatnaam">Landgoed Middachten</meta:user-defined>
    <meta:user-defined meta:name="OVERHEIDop.woonplaats">De Stee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11</meta:user-defined>
    <meta:user-defined meta:name="OVERHEIDop.GmbID/DC.identifier">gmb-2019-176611</meta:user-defined>
    <meta:user-defined meta:name="OVERHEIDop.versieInformatie"/>
  </office:meta>
</office:document-meta>
</file>