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ctiviteitenbesluit meldingen Dorpsstraat 120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9 heeft de gemeente een Activiteitenbesluit meldingen ontvangen voor locatie Dorpsstraat 120 in Enter.</text:p>
            <text:p text:style-name="common-al">De melding betreft het veranderen van het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657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7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7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07 478944</meta:user-defined>
    <meta:user-defined meta:name="DC.title">Kennisgeving ontvangst Activiteitenbesluit meldingen Dorpsstraat 120 in Enter</meta:user-defined>
    <meta:user-defined meta:name="OVERHEID.PostcodeHuisnummer/OVERHEIDop.postcodeHuisnummer">7468CP 122</meta:user-defined>
    <meta:user-defined meta:name="OVERHEIDop.straatnaam">Dorpsstraat</meta:user-defined>
    <meta:user-defined meta:name="OVERHEIDop.woonplaats">Ent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576</meta:user-defined>
    <meta:user-defined meta:name="OVERHEIDop.GmbID/DC.identifier">gmb-2019-176576</meta:user-defined>
    <meta:user-defined meta:name="OVERHEIDop.versieInformatie"/>
  </office:meta>
</office:document-meta>
</file>