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Ministerie van Defensie militaire oefening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92890 Ministerie van Defensie. </text:p>
            <text:p text:style-name="common-al">Evenement: Militaire oefening.</text:p>
            <text:p text:style-name="common-al">Datum: 29 augustus 19.00 uur tot 30 augustus 2019 02.00 uur.</text:p>
            <text:p text:style-name="common-al">Plaats: Laag-Soeren, Apeldoorns Kanaal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655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55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55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2040 455294</meta:user-defined>
    <meta:user-defined meta:name="DC.title">Bekendmaking APV-vergunning Ministerie van Defensie militaire oefening Laag-Soeren</meta:user-defined>
    <meta:user-defined meta:name="OVERHEID.PostcodeHuisnummer/OVERHEIDop.postcodeHuisnummer">6957BA 33</meta:user-defined>
    <meta:user-defined meta:name="OVERHEIDop.straatnaam">Jan Ligthartlaan</meta:user-defined>
    <meta:user-defined meta:name="OVERHEIDop.woonplaats">Laag-Soer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558</meta:user-defined>
    <meta:user-defined meta:name="OVERHEIDop.GmbID/DC.identifier">gmb-2019-176558</meta:user-defined>
    <meta:user-defined meta:name="OVERHEIDop.versieInformatie"/>
  </office:meta>
</office:document-meta>
</file>