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ltizicht plaatsen van 30 aankondigingsborden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4067 Multizicht. </text:p>
            <text:p text:style-name="common-al">Activiteit: Plaatsen van 30 aankondigingsborden.</text:p>
            <text:p text:style-name="common-al">Datum: 16 augustus tot en met 30 augustus 2019.</text:p>
            <text:p text:style-name="common-al">Plaats: Gemeente Rhede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50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Miltizicht plaatsen van 30 aankondigingsborden gemeente Rhe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501</meta:user-defined>
    <meta:user-defined meta:name="OVERHEIDop.GmbID/DC.identifier">gmb-2019-176501</meta:user-defined>
    <meta:user-defined meta:name="OVERHEIDop.versieInformatie"/>
  </office:meta>
</office:document-meta>
</file>