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- ka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heeft een afschrift ontvangen van een kapmelding houtopstanden ingevolge de Wet Natuurbescherming. </text:p>
            <text:p text:style-name="common-al">Het betreft:</text:p>
            <text:p text:style-name="common-al">
            <text:span text:style-name="nadrukvet">LIERDERHOLTHUIS</text:span>
          </text:p>
            <text:p text:style-name="common-al">
            <text:span text:style-name="nadrukvet">naast Gravenweg 14a</text:span>
          </text:p>
            <text:p text:style-name="common-al">kap 1 eik</text:p>
            <text:p text:style-name="common-al">Ten aanzien van deze kapmelding is de gemeente <text:span text:style-name="nadrukvet">niet</text:span> het bevoegd gez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48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dc:language>nl</dc:language>
    <meta:user-defined meta:name="OVERHEID.EPSG28992/DC.spatial">207904 495501</meta:user-defined>
    <meta:user-defined meta:name="DC.title">Wet Natuurbescherming - kapmeldingen</meta:user-defined>
    <meta:user-defined meta:name="OVERHEID.PostcodeHuisnummer/OVERHEIDop.postcodeHuisnummer">8144RK</meta:user-defined>
    <meta:user-defined meta:name="OVERHEIDop.straatnaam">Gravenweg</meta:user-defined>
    <meta:user-defined meta:name="OVERHEIDop.woonplaats">Lierderholthuis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81</meta:user-defined>
    <meta:user-defined meta:name="OVERHEIDop.GmbID/DC.identifier">gmb-2019-176481</meta:user-defined>
    <meta:user-defined meta:name="OVERHEIDop.versieInformatie"/>
  </office:meta>
</office:document-meta>
</file>