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6*"/>
    </style:style>
    <style:style style:family="table-column" style:parent-style-name="colspec" style:name="id1-3-2-1-1-5-1-3">
      <style:table-column-properties style:rel-column-width="22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Jumbo Supermarkten, Stadspoort 45 in Ede</text:p>
                    <text:p text:style-name="table_al">
                      <text:span text:style-name="nadrukvet">ONTWERPBESLUIT</text:span> Stichting Sportpark Inschoten, Inschoterweg 2 in Ede</text:p>
                    <text:p text:style-name="table_al">De Volkslust Ede, Achterdoelen 104 in Ede</text:p>
                    <text:p text:style-name="table_al">
                      <text:span text:style-name="nadrukvet">ONTWERPBESLUIT</text:span> Stichting tot behoud van de Erica Kerk te Ede, Ericalaan 1 i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 juli 2019</text:p>
                    <text:p text:style-name="table_al">17 juli 2019</text:p>
                    <text:p text:style-name="table_al"/>
                    <text:p text:style-name="table_al">17 juli 2019</text:p>
                    <text:p text:style-name="table_al">17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Jumbo Supermarkten, Stadspoort 45 in Ede</text:p>
                    <text:p text:style-name="table_al">
                      <text:span text:style-name="nadrukvet">ONTWERPBESLUIT</text:span> Stichting Sportpark Inschoten, Inschoterweg 2 in Ede</text:p>
                    <text:p text:style-name="table_al">De Volkslust Ede, Achterdoelen 104 in Ede</text:p>
                  </table:table-cell>
                  <table:table-cell table:style-name="entry" table:number-rows-spanned="1" table:number-columns-spanned="1">
                    <text:p text:style-name="table_al">17 juli 2019</text:p>
                    <text:p text:style-name="table_al">17 juli 2019</text:p>
                    <text:p text:style-name="table_al"/>
                    <text:p text:style-name="table_al">17 jul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last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4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6 451053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75</meta:user-defined>
    <meta:user-defined meta:name="OVERHEIDop.GmbID/DC.identifier">gmb-2019-176475</meta:user-defined>
    <meta:user-defined meta:name="OVERHEIDop.versieInformatie"/>
  </office:meta>
</office:document-meta>
</file>