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locatie de Lasso-Zuid 14-2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embouw Roelofarendsveen B.V., de Lasso-Zuid 14-22 te Roelofarendsveen. De melding gaat over het wijzigen van een bouwbedrijf.</text:p>
            <text:p text:style-name="common-al">Er zijn geen bezwaar- en/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. Vermeld hierbij het zaaknummer: 20191235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64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23578</meta:user-defined>
    <meta:user-defined meta:name="DCTERMS.abstract">De melding gaat over het wijzigen van een bouwbedrijf</meta:user-defined>
    <dc:language>nl</dc:language>
    <meta:user-defined meta:name="OVERHEID.EPSG28992/DC.spatial">102576 468550</meta:user-defined>
    <meta:user-defined meta:name="DC.title">Melding Activiteitenbesluit milieubeheer de locatie de Lasso-Zuid 14-22 te Roelofarendsveen</meta:user-defined>
    <meta:user-defined meta:name="OVERHEID.PostcodeHuisnummer/OVERHEIDop.postcodeHuisnummer">2371EW 14</meta:user-defined>
    <meta:user-defined meta:name="OVERHEIDop.straatnaam">De Lasso-Zuid</meta:user-defined>
    <meta:user-defined meta:name="OVERHEIDop.woonplaats">Roelofarends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18</meta:user-defined>
    <meta:user-defined meta:name="OVERHEIDop.GmbID/DC.identifier">gmb-2019-176418</meta:user-defined>
    <meta:user-defined meta:name="OVERHEIDop.versieInformatie"/>
  </office:meta>
</office:document-meta>
</file>