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. 35 Drank- en Horeca, Riedertreffen, 6  en 7 september 2019, Hoofdstraat 23,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en ontheffing geluidsvoorschriften/art. 35 Drank- en Horeca</text:span>
          </text:p>
            <text:list text:style-name="id1-3-2-1-1-2">
              <text:list-item text:style-override="id1-3-2-1-1-2-1">
                <text:number>•</text:number>
                <text:p text:style-name="al">Dorpshuis de Rede, </text:p>
              </text:list-item>
              <text:list-item text:style-override="id1-3-2-1-1-2-2">
                <text:number>•</text:number>
                <text:p text:style-name="al">Evenementvergunning voor het houden van het Riedertreffen te Ried op vrijdag 6 september 2019 van 16.00 uur tot 24.00 uur, zaterdag 7 september 2019 van 19.00 uur tot 01.00 uur en zondag 8 september 2019 van 09.00 tot 12.00 uur. Op het sportterrein aan de Hoofdstraat 23 te Ried wordt een feesttent geplaatst,</text:p>
              </text:list-item>
              <text:list-item text:style-override="id1-3-2-1-1-2-3">
                <text:number>•</text:number>
                <text:p text:style-name="al">Ontheffing geluidsvoorschriften voor de aanwezigheid van muziek tijdens het Riedertreffen op vrijdag 6 september 2019 van 20.00 uur tot 24.00 uur en zaterdag 7 september 2019 van 20.00 uur tot 01.00 uur,</text:p>
              </text:list-item>
              <text:list-item text:style-override="id1-3-2-1-1-2-4">
                <text:number>•</text:number>
                <text:p text:style-name="al">Ontheffing voor het schenken van zwak- alcoholhoudende drank in de feesttent te Ried op vrijdag 6 september 2019 van 17.00 uur tot 24.00 uur en zaterdag 7 september 2019 van 17.00 uur tot 01.00 uur.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     uw naam en adres;</text:p>
              </text:list-item>
              <text:list-item text:style-override="id1-3-2-1-1-10-2">
                <text:number>-</text:number>
                <text:p text:style-name="al">          de datum;</text:p>
              </text:list-item>
              <text:list-item text:style-override="id1-3-2-1-1-10-3">
                <text:number>-</text:number>
                <text:p text:style-name="al">          het besluit waar u het niet mee eens bent;</text:p>
              </text:list-item>
              <text:list-item text:style-override="id1-3-2-1-1-10-4">
                <text:number>-</text:number>
                <text:p text:style-name="al">          waarom u het niet eens bent met dit besluit;</text:p>
              </text:list-item>
              <text:list-item text:style-override="id1-3-2-1-1-10-5">
                <text:number>-</text:number>
                <text:p text:style-name="al">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34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4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8626 581851</meta:user-defined>
    <meta:user-defined meta:name="DC.title">Verleende evenementvergunning en ontheffing geluidsvoorschriften/art. 35 Drank- en Horeca, Riedertreffen, 6  en 7 september 2019, Hoofdstraat 23, Ried</meta:user-defined>
    <meta:user-defined meta:name="OVERHEID.PostcodeHuisnummer/OVERHEIDop.postcodeHuisnummer">8811</meta:user-defined>
    <meta:user-defined meta:name="OVERHEIDop.straatnaam">Hoofdstraat</meta:user-defined>
    <meta:user-defined meta:name="OVERHEIDop.woonplaats">Rie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43</meta:user-defined>
    <meta:user-defined meta:name="OVERHEIDop.GmbID/DC.identifier">gmb-2019-176343</meta:user-defined>
    <meta:user-defined meta:name="OVERHEIDop.versieInformatie"/>
  </office:meta>
</office:document-meta>
</file>