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9: Openbare zitting Vaste commissie van advies voor bezwaarschriften, woensdag 24 juli 2019 om 19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zitting Vaste commissie van advies voor bezwaarschriften</text:span>
          </text:p>
            <text:p text:style-name="common-al">Op woensdag 24 juli 2019 om 19.00 uur houdt de bezwaarschriftencommissie een openbare zitting. Aan de orde komen de volgende zaken:</text:p>
            <text:list text:style-name="id1-3-2-1-1-4">
              <text:list-item text:style-override="id1-3-2-1-1-4-1">
                <text:number>-</text:number>
                <text:p text:style-name="al">         19.00 uur: Het bezwaar tegen het besluit van het college van burgemeester en wethouders d.d. 19 juni 2019. </text:p>
                <text:p text:style-name="al">Er is besloten een aanvullende subsidie toe te kennen voor voor- en buitenschoolse educatie. </text:p>
                <text:p text:style-name="al"/>
              </text:list-item>
            </text:list>
            <text:list text:style-name="id1-3-2-1-1-5">
              <text:list-item text:style-override="id1-3-2-1-1-5-1">
                <text:number>-</text:number>
                <text:p text:style-name="al">        19:30 uur: Het bezwaar tegen het wegslepen van een auto vanaf locatie Oosterhoutseweg 1 4941 WX Raamsdonksveer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3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Bestuur | Organisatie en beleid</meta:user-defined>
    <dc:language>nl</dc:language>
    <meta:user-defined meta:name="OVERHEID.Gemeente/DC.spatial">Geertruidenberg</meta:user-defined>
    <meta:user-defined meta:name="DC.title">Week 29: Openbare zitting Vaste commissie van advies voor bezwaarschriften, woensdag 24 juli 2019 om 19.00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11</meta:user-defined>
    <meta:user-defined meta:name="OVERHEIDop.GmbID/DC.identifier">gmb-2019-176311</meta:user-defined>
    <meta:user-defined meta:name="OVERHEIDop.versieInformatie"/>
  </office:meta>
</office:document-meta>
</file>