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9: vaststellen / intrekken nieuwe straat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V</text:span>
            <text:span text:style-name="nadrukvet">aststellen / intrekken nieuwe straatnaam</text:span>
          </text:p>
            <text:p text:style-name="common-al">Er heeft een herontwikkeling plaatsgevonden aan de Keizersdijk 14 tot en met Keizersdijk 35 in Raamsdonksveer. </text:p>
            <text:p text:style-name="common-al">De doorgang tussen Keizersdijk 24 en Keizersdijk 28 heet momenteel Streng, deze wordt gewijzigd in Kooperbergpad.</text:p>
            <text:p text:style-name="common-al"/>
            <text:p text:style-name="common-al">Het college van burgemeester en wethouders heeft het volgende besloten:</text:p>
            <text:p text:style-name="common-al">-Streng in Raamsdonksveer: ingetrokken</text:p>
            <text:p text:style-name="common-al">-Kooperbergpad in Raamsdonksveer: nieuw vastgesteld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76309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30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30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Geertruidenberg</meta:user-defined>
    <meta:user-defined meta:name="OVERHEID.Gemeente/DCTERMS.publisher">Geertruidenberg</meta:user-defined>
    <meta:user-defined meta:name="OVERHEID.TaxonomieBeleidsagenda/OVERHEID.category">Bestuur | Organisatie en beleid</meta:user-defined>
    <dc:language>nl</dc:language>
    <meta:user-defined meta:name="OVERHEID.Gemeente/DC.spatial">Geertruidenberg</meta:user-defined>
    <meta:user-defined meta:name="DC.title">Week 29: vaststellen / intrekken nieuwe straatnaa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309</meta:user-defined>
    <meta:user-defined meta:name="OVERHEIDop.GmbID/DC.identifier">gmb-2019-176309</meta:user-defined>
    <meta:user-defined meta:name="OVERHEIDop.versieInformatie"/>
  </office:meta>
</office:document-meta>
</file>