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evenementenvergunning, Buurtfeest kuiperij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urtfeest Kuiperijstraat</text:span>
          </text:p>
            <text:p text:style-name="common-al">Datum en tijd: 14.00 – 23.00 uur, 24 augustus 2019</text:p>
            <text:p text:style-name="common-al">Locatie: ter hoogte van Kuiperijstraat 13 t/m 34 in Raamsdonksveer  </text:p>
            <text:p text:style-name="common-al">Wegafsluiting : 10.00 tot 00.00 uur</text:p>
            <text:p text:style-name="common-al"/>
            <text:p text:style-name="common-al">Bovengenoemde vergunning is verzonden op 11 juli 2019</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3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556 413290</meta:user-defined>
    <meta:user-defined meta:name="OVERHEID.EPSG28992/DC.spatial">119566 413305</meta:user-defined>
    <meta:user-defined meta:name="DC.title">Week 29: verleende evenementenvergunning, Buurtfeest kuiperijstraat</meta:user-defined>
    <meta:user-defined meta:name="OVERHEID.PostcodeHuisnummer/OVERHEIDop.postcodeHuisnummer">4942VM 13</meta:user-defined>
    <meta:user-defined meta:name="OVERHEID.PostcodeHuisnummer/OVERHEIDop.postcodeHuisnummer">4942VM 34</meta:user-defined>
    <meta:user-defined meta:name="OVERHEIDop.straatnaam">Kuiperijstraat</meta:user-defined>
    <meta:user-defined meta:name="OVERHEIDop.straatnaam">Kuiperijstraat</meta:user-defined>
    <meta:user-defined meta:name="OVERHEIDop.woonplaats">Raamsdonksveer</meta:user-defined>
    <meta:user-defined meta:name="OVERHEIDop.woonplaats">Raamsdonksveer</meta:user-defined>
    <meta:user-defined meta:name="DCTERMS.W3CDTF/DCTERMS.available">2019-07-17</meta:user-defined>
    <meta:user-defined meta:name="DCTERMS.W3CDTF/OVERHEIDop.jaargang">2019</meta:user-defined>
    <meta:user-defined meta:name="OVERHEIDop.publicationIssue">176303</meta:user-defined>
    <meta:user-defined meta:name="OVERHEIDop.GmbID/DC.identifier">gmb-2019-176303</meta:user-defined>
    <meta:user-defined meta:name="OVERHEIDop.versieInformatie"/>
  </office:meta>
</office:document-meta>
</file>