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aanvraag omgevingsvergunning, plaatsen uitrit, Schouten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-7-2019 Schoutenlaan 131, 4931 RP  Geertruidenberg</text:span>
          </text:p>
            <text:p text:style-name="common-al">Plaatsen uitrit <text:span text:style-name="nadrukcur">(activiteit Inrit/uitweg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29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80 412995</meta:user-defined>
    <meta:user-defined meta:name="DC.title">Week 29: aanvraag omgevingsvergunning, plaatsen uitrit, Schoutenlaan 131</meta:user-defined>
    <meta:user-defined meta:name="OVERHEID.PostcodeHuisnummer/OVERHEIDop.postcodeHuisnummer">4931RP 131</meta:user-defined>
    <meta:user-defined meta:name="OVERHEIDop.straatnaam">Schoutenlaan</meta:user-defined>
    <meta:user-defined meta:name="OVERHEIDop.woonplaats">Geertruidenbe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93</meta:user-defined>
    <meta:user-defined meta:name="OVERHEIDop.GmbID/DC.identifier">gmb-2019-176293</meta:user-defined>
    <meta:user-defined meta:name="OVERHEIDop.versieInformatie"/>
  </office:meta>
</office:document-meta>
</file>