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9: aanvraag omgevingsvergunning, werken in beschermingszone, Paulus Potte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11-7-2019 Paulus Potterstraat 1, 4941 ZP  Raamsdonksveer</text:span>
          </text:p>
            <text:p text:style-name="common-al">Werken in beschermingszone <text:span text:style-name="nadrukcur">(Activiteit Weg aanleggen of veranderen + Werk-of werkzaamheden uitvoeren)</text:span></text:p>
            <text:p text:style-name="common-al"/>
            <text:p text:style-name="last-al">U kunt geen bezwaar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76292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29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29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meta:user-defined meta:name="OVERHEID.TaxonomieBeleidsagenda/OVERHEID.category">Werk | Organisatie en beleid</meta:user-defined>
    <dc:language>nl</dc:language>
    <meta:user-defined meta:name="OVERHEID.EPSG28992/DC.spatial">118962 412036</meta:user-defined>
    <meta:user-defined meta:name="DC.title">Week 29: aanvraag omgevingsvergunning, werken in beschermingszone, Paulus Potterstraat 1</meta:user-defined>
    <meta:user-defined meta:name="OVERHEID.PostcodeHuisnummer/OVERHEIDop.postcodeHuisnummer">4941ZP 1</meta:user-defined>
    <meta:user-defined meta:name="OVERHEIDop.straatnaam">Paulus Potterstraat</meta:user-defined>
    <meta:user-defined meta:name="OVERHEIDop.woonplaats">Raamsdonksveer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292</meta:user-defined>
    <meta:user-defined meta:name="OVERHEIDop.GmbID/DC.identifier">gmb-2019-176292</meta:user-defined>
    <meta:user-defined meta:name="OVERHEIDop.versieInformatie"/>
  </office:meta>
</office:document-meta>
</file>