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renovatie zwembad De Schans, Van der W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-7-</text:span>
            <text:span text:style-name="nadrukvet"> Van der Waalstraat 2, 4931 ER Geertruidenberg</text:span>
          </text:p>
            <text:p text:style-name="common-al">Renovatie zwembad De Schans <text:span text:style-name="nadrukcur">(activiteit Bouw + Sloop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75 412483</meta:user-defined>
    <meta:user-defined meta:name="DC.title">Week 29: aanvraag omgevingsvergunning, renovatie zwembad De Schans, Van der Waalstraat 2</meta:user-defined>
    <meta:user-defined meta:name="OVERHEID.PostcodeHuisnummer/OVERHEIDop.postcodeHuisnummer">4931ER 2</meta:user-defined>
    <meta:user-defined meta:name="OVERHEIDop.straatnaam">Van der Waalstraat</meta:user-defined>
    <meta:user-defined meta:name="OVERHEIDop.woonplaats">Geertruiden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90</meta:user-defined>
    <meta:user-defined meta:name="OVERHEIDop.GmbID/DC.identifier">gmb-2019-176290</meta:user-defined>
    <meta:user-defined meta:name="OVERHEIDop.versieInformatie"/>
  </office:meta>
</office:document-meta>
</file>