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wijziging aanvraag brandveilig, Emm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9-7-2019 Emmastraat 17, 4944 AX  Raamsdonksveer</text:span>
          </text:p>
            <text:p text:style-name="common-al">Wijziging aanvraag brandveilig gebruik <text:span text:style-name="nadrukcur">(activiteit Brandveilig gebruik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2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53 411869</meta:user-defined>
    <meta:user-defined meta:name="DC.title">Week 29: aanvraag omgevingsvergunning, wijziging aanvraag brandveilig, Emmastraat 17</meta:user-defined>
    <meta:user-defined meta:name="OVERHEID.PostcodeHuisnummer/OVERHEIDop.postcodeHuisnummer">4941AX 17</meta:user-defined>
    <meta:user-defined meta:name="OVERHEIDop.straatnaam">Emmastraat</meta:user-defined>
    <meta:user-defined meta:name="OVERHEIDop.woonplaats">Raamsdonksv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88</meta:user-defined>
    <meta:user-defined meta:name="OVERHEIDop.GmbID/DC.identifier">gmb-2019-176288</meta:user-defined>
    <meta:user-defined meta:name="OVERHEIDop.versieInformatie"/>
  </office:meta>
</office:document-meta>
</file>