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aanvraag omgevingsvergunning, afwijken bestemmingsplan, Oeverkrui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8-7-2019 Oeverkruid 3, 4941 VV  Raamsdonksveer</text:span>
          </text:p>
            <text:p text:style-name="common-al">Afwijken bestemmingsplan <text:span text:style-name="nadrukcur">(activiteit RO)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28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8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8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247 413489</meta:user-defined>
    <meta:user-defined meta:name="DC.title">Week 29: aanvraag omgevingsvergunning, afwijken bestemmingsplan, Oeverkruid 3</meta:user-defined>
    <meta:user-defined meta:name="OVERHEID.PostcodeHuisnummer/OVERHEIDop.postcodeHuisnummer">4941VV 3</meta:user-defined>
    <meta:user-defined meta:name="OVERHEIDop.straatnaam">Oeverkruid</meta:user-defined>
    <meta:user-defined meta:name="OVERHEIDop.woonplaats">Raamsdonksve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87</meta:user-defined>
    <meta:user-defined meta:name="OVERHEIDop.GmbID/DC.identifier">gmb-2019-176287</meta:user-defined>
    <meta:user-defined meta:name="OVERHEIDop.versieInformatie"/>
  </office:meta>
</office:document-meta>
</file>