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kelwijk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167 voor een omgevingsvergunning op locatie Dinkelwijk 21 te Leusden. De vergunning is toegekend. Het besluit betreft het vergroten van de zold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62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06.66 460374</meta:user-defined>
    <meta:user-defined meta:name="DC.title">Kennisgeving besluit op aanvraag omgevingsvergunning Dinkelwijk 21 te Leusden</meta:user-defined>
    <meta:user-defined meta:name="OVERHEID.PostcodeHuisnummer/OVERHEIDop.postcodeHuisnummer">3831MD 21</meta:user-defined>
    <meta:user-defined meta:name="OVERHEIDop.straatnaam">Dinkelwijk</meta:user-defined>
    <meta:user-defined meta:name="OVERHEIDop.woonplaats">Leus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84</meta:user-defined>
    <meta:user-defined meta:name="OVERHEIDop.GmbID/DC.identifier">gmb-2019-176284</meta:user-defined>
    <meta:user-defined meta:name="OVERHEIDop.versieInformatie"/>
  </office:meta>
</office:document-meta>
</file>