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olhovenlaan 112, 1119 NH Schiphol-Rijk, Janssen Biologics B.V., het plaatsen van bliksemafleiders, datum verlengingsbesluit: 12-07-2019, zaak 8979073, OLO-4422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27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2125 476928</meta:user-defined>
    <meta:user-defined meta:name="DC.title">Verlenging beslistermijn aanvraag omgevingsvergunning, Koolhovenlaan 112, 1119 NH Schiphol-Rijk, Janssen Biologics B.V., het plaatsen van bliksemafleiders, datum verlengingsbesluit: 12-07-2019, zaak 8979073, OLO-4422649.</meta:user-defined>
    <meta:user-defined meta:name="OVERHEID.PostcodeHuisnummer/OVERHEIDop.postcodeHuisnummer">1119NH 112</meta:user-defined>
    <meta:user-defined meta:name="OVERHEIDop.straatnaam">Koolhovenlaan</meta:user-defined>
    <meta:user-defined meta:name="OVERHEIDop.woonplaats">Schiphol-Rij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77</meta:user-defined>
    <meta:user-defined meta:name="OVERHEIDop.GmbID/DC.identifier">gmb-2019-176277</meta:user-defined>
    <meta:user-defined meta:name="OVERHEIDop.versieInformatie"/>
  </office:meta>
</office:document-meta>
</file>