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Langepad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W.S.V. Vriendschap Zij Ons Doel</text:p>
            <text:p text:style-name="common-al">adres:                                      Langepad 31</text:p>
            <text:p text:style-name="common-al">postcode: 3062 CJ                         te Rotterdam</text:p>
            <text:p text:style-name="common-al">Geldig vanaf:                    13 juni 2019</text:p>
            <text:p text:style-name="common-al">Geldig tot en met: 13 juni 2024              </text:p>
            <text:p text:style-name="common-al">Kenmerk:                        hv.h.0023411.2019</text:p>
            <text:p text:style-name="common-al">Datum besluit:                  13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25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5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4392 438944</meta:user-defined>
    <meta:user-defined meta:name="DC.title">Gemeente Rotterdam - Exploitatievergunning - Langepad 31</meta:user-defined>
    <meta:user-defined meta:name="OVERHEID.PostcodeHuisnummer/OVERHEIDop.postcodeHuisnummer">3062CJ 31</meta:user-defined>
    <meta:user-defined meta:name="OVERHEIDop.straatnaam">Langepad</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176259</meta:user-defined>
    <meta:user-defined meta:name="OVERHEIDop.GmbID/DC.identifier">gmb-2019-176259</meta:user-defined>
    <meta:user-defined meta:name="OVERHEIDop.versieInformatie"/>
  </office:meta>
</office:document-meta>
</file>