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chevelstraat 10 in Uitgeest, het plaatsen van buiten-units t.b.v. airco-units voor de Action (WABO19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93.67 504832.46</meta:user-defined>
    <meta:user-defined meta:name="DC.title">Gemeente Uitgeest, ontvangen aanvraag Omgevingsvergunning, Schevelstraat 10 in Uitgeest, het plaatsen van buiten-units t.b.v. airco-units voor de Action (WABO1901191)</meta:user-defined>
    <meta:user-defined meta:name="OVERHEID.PostcodeHuisnummer/OVERHEIDop.postcodeHuisnummer">1911CP 7</meta:user-defined>
    <meta:user-defined meta:name="OVERHEIDop.straatnaam">Achterpad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48</meta:user-defined>
    <meta:user-defined meta:name="OVERHEIDop.GmbID/DC.identifier">gmb-2019-176248</meta:user-defined>
    <meta:user-defined meta:name="OVERHEIDop.versieInformatie"/>
  </office:meta>
</office:document-meta>
</file>