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61a en 61b in Uitgeest (achter nr. 61), nieuwbouw van twee woningen 10 juli 2019 (WABO190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1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62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53.39 504202.75</meta:user-defined>
    <meta:user-defined meta:name="DC.title">Gemeente Uitgeest, verleende Omgevingsvergunning (regulier), Westergeest 61a en 61b in Uitgeest (achter nr. 61), nieuwbouw van twee woningen 10 juli 2019 (WABO1900619)</meta:user-defined>
    <meta:user-defined meta:name="OVERHEID.PostcodeHuisnummer/OVERHEIDop.postcodeHuisnummer">1911AG 61</meta:user-defined>
    <meta:user-defined meta:name="OVERHEIDop.straatnaam">Westergeest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37</meta:user-defined>
    <meta:user-defined meta:name="OVERHEIDop.GmbID/DC.identifier">gmb-2019-176237</meta:user-defined>
    <meta:user-defined meta:name="OVERHEIDop.versieInformatie"/>
  </office:meta>
</office:document-meta>
</file>