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Veldesdoorn 3 in Heiloo, het bouwen van een berging en overkapping naast de woning 8 juli 2019 (WABO1900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9 jul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621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1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1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03.1 511726.92</meta:user-defined>
    <meta:user-defined meta:name="DC.title">Gemeente Heiloo, verleende Omgevingsvergunning (regulier), Veldesdoorn 3 in Heiloo, het bouwen van een berging en overkapping naast de woning 8 juli 2019 (WABO1900704)</meta:user-defined>
    <meta:user-defined meta:name="OVERHEID.PostcodeHuisnummer/OVERHEIDop.postcodeHuisnummer">1853AR 3</meta:user-defined>
    <meta:user-defined meta:name="OVERHEIDop.straatnaam">Veldesdoorn</meta:user-defined>
    <meta:user-defined meta:name="OVERHEIDop.woonplaats">Heiloo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217</meta:user-defined>
    <meta:user-defined meta:name="OVERHEIDop.GmbID/DC.identifier">gmb-2019-176217</meta:user-defined>
    <meta:user-defined meta:name="OVERHEIDop.versieInformatie"/>
  </office:meta>
</office:document-meta>
</file>