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eldbies 1 tm 7 oneven en 4 / Weegbree 2 tm 36 even / Jeneverbes 1 tm 11 oneven en 2 tm 34 even / Haagbeuk 83 tm 87 oneven (Zuiderloo fase 2B)  in Heiloo, het bouwen van 49 woningen en het aanleggen van uitwegen 10 juli 2019 (WABO1900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1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21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8.12 511583.98</meta:user-defined>
    <meta:user-defined meta:name="DC.title">Gemeente Heiloo, verleende Omgevingsvergunning (regulier), Veldbies 1 tm 7 oneven en 4 / Weegbree 2 tm 36 even / Jeneverbes 1 tm 11 oneven en 2 tm 34 even / Haagbeuk 83 tm 87 oneven (Zuiderloo fase 2B)  in Heiloo, het bouwen van 49 woningen en het aanleggen van uitwegen 10 juli 2019 (WABO1900891)</meta:user-defined>
    <meta:user-defined meta:name="OVERHEID.PostcodeHuisnummer/OVERHEIDop.postcodeHuisnummer">1851PL 4a</meta:user-defined>
    <meta:user-defined meta:name="OVERHEIDop.straatnaam">Krommelaan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15</meta:user-defined>
    <meta:user-defined meta:name="OVERHEIDop.GmbID/DC.identifier">gmb-2019-176215</meta:user-defined>
    <meta:user-defined meta:name="OVERHEIDop.versieInformatie"/>
  </office:meta>
</office:document-meta>
</file>