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urit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Folkhouse Matrx</text:p>
            <text:p text:style-name="common-al">adres:                                      Mauritsstraat 16</text:p>
            <text:p text:style-name="common-al">postcode: 3012 CJ                         te Rotterdam</text:p>
            <text:p text:style-name="common-al">Geldig vanaf:                    13 juni 2019</text:p>
            <text:p text:style-name="common-al">Geldig tot en met:             13 juni 2024 </text:p>
            <text:p text:style-name="common-al">Kenmerk:                        hv.a.0023211.2019</text:p>
            <text:p text:style-name="common-al">Datum besluit:                  13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1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191 437100</meta:user-defined>
    <meta:user-defined meta:name="DC.title">Gemeente Rotterdam - Exploitatievergunning - Mauritsstraat 16</meta:user-defined>
    <meta:user-defined meta:name="OVERHEID.PostcodeHuisnummer/OVERHEIDop.postcodeHuisnummer">3012CJ 16</meta:user-defined>
    <meta:user-defined meta:name="OVERHEIDop.straatnaam">Mauritsstraat</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176191</meta:user-defined>
    <meta:user-defined meta:name="OVERHEIDop.GmbID/DC.identifier">gmb-2019-176191</meta:user-defined>
    <meta:user-defined meta:name="OVERHEIDop.versieInformatie"/>
  </office:meta>
</office:document-meta>
</file>