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3-1">
      <text:list-level-style-bullet text:bullet-char="-" text:level="1">
        <style:list-level-properties text:min-label-width="10mm"/>
      </text:list-level-style-bullet>
    </text:list-style>
    <text:list-style style:name="id1-3-2-1-1-11-3-3-2">
      <text:list-level-style-bullet text:bullet-char="-" text:level="1">
        <style:list-level-properties text:min-label-width="10mm"/>
      </text:list-level-style-bullet>
    </text:list-style>
    <text:list-style style:name="id1-3-2-1-1-11-3-3-3">
      <text:list-level-style-bullet text:bullet-char="-" text:level="1">
        <style:list-level-properties text:min-label-width="10mm"/>
      </text:list-level-style-bullet>
    </text:list-style>
    <text:list-style style:name="id1-3-2-1-1-11-3-3-4">
      <text:list-level-style-bullet text:bullet-char="-" text:level="1">
        <style:list-level-properties text:min-label-width="10mm"/>
      </text:list-level-style-bullet>
    </text:list-style>
    <text:list-style style:name="id1-3-2-1-1-11-3-3-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Zandvoort 2019</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2019/228883 d.d. 21 mei 2019)</text:p>
            <text:p text:style-name="al"/>
            <text:p text:style-name="al">gelet op de artikelen 2.9, 2.10, 2.12 en 8.1.1, vierde lid van de Jeugdwet;</text:p>
            <text:p text:style-name="al"/>
            <text:p text:style-name="al">gezien het advies van de commissie Samenleving (d.d.11 juni 2019)</text:p>
            <text:p text:style-name="al"/>
            <text:p text:style-name="al">overwegende dat:</text:p>
            <text:p text:style-name="al"/>
            <text:list text:style-name="id1-3-2-1-1-11">
              <text:list-item text:style-override="id1-3-2-1-1-11-1">
                <text:number>•</text:number>
                <text:p text:style-name="al">de Jeugdwet de verantwoordelijkheid voor het organiseren van goede en toegankelijke jeugdhulp bij de gemeente heeft belegd:</text:p>
              </text:list-item>
              <text:list-item text:style-override="id1-3-2-1-1-11-2">
                <text:number>•</text:number>
                <text:p text:style-name="al">het doel van de Jeugdwet het versterken van de eigen kracht van de jongere en het zorgend en probleemoplossend vermogen van diens gezin en sociale omgeving is, waarbij het uitgangspunt is dat de verantwoordelijkheid voor het gezond en veilig opgroeien en jeugdigen allereerst bij de ouders en de jeugdige zelf ligt;</text:p>
              </text:list-item>
              <text:list-item text:style-override="id1-3-2-1-1-11-3">
                <text:number>•</text:number>
                <text:p text:style-name="al">het noodzakelijk is om regels vast te stellen over:</text:p>
                <text:list text:style-name="id1-3-2-1-1-11-3-3">
                  <text:list-item text:style-override="id1-3-2-1-1-11-3-3-1">
                    <text:number>-</text:number>
                    <text:p text:style-name="al">de door het college te verlenen individuele voorzieningen en overige voorzieningen, met betrekking tot de voorwaarden voor toekenning en de wijze van beoordeling van, en de afwegingsfactoren bij een individuele voorziening,</text:p>
                  </text:list-item>
                  <text:list-item text:style-override="id1-3-2-1-1-11-3-3-2">
                    <text:number>-</text:number>
                    <text:p text:style-name="al">de wijze waarop de toegang tot en de toekenning van een individuele voorziening wordt afgestemd met andere voorzieningen,</text:p>
                  </text:list-item>
                  <text:list-item text:style-override="id1-3-2-1-1-11-3-3-3">
                    <text:number>-</text:number>
                    <text:p text:style-name="al">de wijze waarop de hoogte van een persoonsgebonden budget wordt vastgesteld,</text:p>
                  </text:list-item>
                  <text:list-item text:style-override="id1-3-2-1-1-11-3-3-4">
                    <text:number>-</text:number>
                    <text:p text:style-name="al">de bestrijding van het ten onrechte ontvangen van een individuele voorziening of een persoonsgebonden budget alsmede misbruik en oneigenlijk gebruik van de wet,</text:p>
                  </text:list-item>
                  <text:list-item text:style-override="id1-3-2-1-1-11-3-3-5">
                    <text:number>-</text:number>
                    <text:p text:style-name="al">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section>
          <text:section text:name="afkondiging_id1-3-2-1-2" text:style-name="afkondiging">
            <text:p text:style-name="afkondiging_top"/>
            <text:p text:style-name="al">besluit vast te stellen de <text:span text:style-name="nadrukvet">Verordening Jeugdhulp gemeente Zandvoort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ondlijn">afwegingskader</text:span>: instrument dat wordt gebruikt door de CJG coaches en andere professionals die volgens de wet mogen verwijzen naar individuele voorzieningen, bij de beoordeling en toekenning van ondersteuning en jeugdhulp;</text:p>
              </text:list-item>
              <text:list-item text:style-override="id1-3-2-2-1-3-2">
                <text:number>-</text:number>
                <text:p text:style-name="al">
                <text:span text:style-name="nadrukondlijn">andere voorziening</text:span>: voorziening anders dan in het kader van de Jeugdwet, op het gebied van zorg, onderwijs, maatschappelijke ondersteuning of werk en inkomen;</text:p>
              </text:list-item>
              <text:list-item text:style-override="id1-3-2-2-1-3-3">
                <text:number>-</text:number>
                <text:p text:style-name="al">
                <text:span text:style-name="nadrukondlijn">basishulp:</text:span> voorziening als bedoeld in artikel 2, eerste lid;</text:p>
              </text:list-item>
              <text:list-item text:style-override="id1-3-2-2-1-3-4">
                <text:number>-</text:number>
                <text:p text:style-name="al">
                <text:span text:style-name="nadrukondlijn">CJG coach: </text:span>een jeugd- en gezinsgeneralist werkzaam in het Centrum voor Jeugd en Gezin die ondersteuning biedt bij vragen en problemen op het gebied van opvoeden en opgroeien, zelf hulp verleent en indien nodig hulp erbij haalt, dan wel doorverwijst naar een individuele voorziening als bedoeld in artikel 2 lid 2;</text:p>
              </text:list-item>
              <text:list-item text:style-override="id1-3-2-2-1-3-5">
                <text:number>-</text:number>
                <text:p text:style-name="al">
                <text:span text:style-name="nadrukondlijn">familiegroepsplan</text:span>: hulpverleningsplan of plan van aanpak, opgesteld door de ouders en kinderen, samen met bloedverwanten, aanverwanten of anderen die tot de sociale omgeving van de jeugdige behoren;</text:p>
              </text:list-item>
              <text:list-item text:style-override="id1-3-2-2-1-3-6">
                <text:number>-</text:number>
                <text:p text:style-name="al">
                <text:span text:style-name="nadrukondlijn">hulpvraag</text:span>: behoefte van een jeugdige of zijn ouders aan jeugdhulp in verband met opgroei- en opvoedingsproblemen, psychische problemen en stoornissen, als bedoeld in artikel 2.3, eerste lid, van de wet;</text:p>
              </text:list-item>
              <text:list-item text:style-override="id1-3-2-2-1-3-7">
                <text:number>-</text:number>
                <text:p text:style-name="al">
                <text:span text:style-name="nadrukondlijn">individuele voorziening</text:span>: op de jeugdige of zijn ouders toegesneden voorziening als bedoeld in artikel 2, tweede lid, nl. de zorg die door het college in natura of in een persoonsgebonden budget wordt verstrekt;</text:p>
              </text:list-item>
              <text:list-item text:style-override="id1-3-2-2-1-3-8">
                <text:number>-</text:number>
                <text:p text:style-name="al">
                <text:span text:style-name="nadrukondlijn">jeugdhulpplan</text:span>: een plan voorzien van een omschrijving van de problematiek, doelen en welke middelen en werkzame elementen nodig zijn om de doelen te behalen en dat de jeugdige of zijn ouders verplicht zijn om op te stellen wanneer zij hulp willen inkopen met een pgb;</text:p>
              </text:list-item>
              <text:list-item text:style-override="id1-3-2-2-1-3-9">
                <text:number>-</text:number>
                <text:p text:style-name="al">
                <text:span text:style-name="nadrukondlijn">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0">
                <text:number>-</text:number>
                <text:p text:style-name="al">
                <text:span text:style-name="nadrukondlijn">sociaal netwerk</text:span>: personen met wie de jeugdige of ouder een sociale relatie onderhouden;</text:p>
              </text:list-item>
              <text:list-item text:style-override="id1-3-2-2-1-3-11">
                <text:number>-</text:number>
                <text:p text:style-name="al">
                <text:span text:style-name="nadrukondlijn">vertrouwenspersoon</text:span>: een bij de wet ingestelde onafhankelijke persoon die cliënten kan ondersteunen bij vragen, klachten over en/of problemen met hun rechtspositie en over de (toeleiding naar) jeugdhulp;</text:p>
              </text:list-item>
              <text:list-item text:style-override="id1-3-2-2-1-3-12">
                <text:number>-</text:number>
                <text:p text:style-name="al">
                <text:span text:style-name="nadrukondlijn">wet</text:span>: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vrij-toegankelijke basishulp zijn in ieder geval beschikbaar:</text:p>
                <text:list text:style-name="id1-3-2-2-2-2-3">
                  <text:list-item text:style-override="id1-3-2-2-2-2-3-1">
                    <text:number>-</text:number>
                    <text:p text:style-name="al">Informatie en advies</text:p>
                  </text:list-item>
                  <text:list-item text:style-override="id1-3-2-2-2-2-3-2">
                    <text:number>-</text:number>
                    <text:p text:style-name="al">Activiteiten zoals training, cursus, themabijeenkomst</text:p>
                  </text:list-item>
                  <text:list-item text:style-override="id1-3-2-2-2-2-3-3">
                    <text:number>-</text:number>
                    <text:p text:style-name="al">Ondersteuning door vrijwilligers</text:p>
                  </text:list-item>
                  <text:list-item text:style-override="id1-3-2-2-2-2-3-4">
                    <text:number>-</text:number>
                    <text:p text:style-name="al">Jeugdgezondheidszorg</text:p>
                  </text:list-item>
                  <text:list-item text:style-override="id1-3-2-2-2-2-3-5">
                    <text:number>-</text:number>
                    <text:p text:style-name="al">Jongerenwerk</text:p>
                  </text:list-item>
                  <text:list-item text:style-override="id1-3-2-2-2-2-3-6">
                    <text:number>-</text:number>
                    <text:p text:style-name="al">(School)maatschappelijk werk</text:p>
                  </text:list-item>
                  <text:list-item text:style-override="id1-3-2-2-2-2-3-7">
                    <text:number>-</text:number>
                    <text:p text:style-name="al">Gezinsondersteuning (CJG coaches)</text:p>
                  </text:list-item>
                  <text:list-item text:style-override="id1-3-2-2-2-2-3-8">
                    <text:number>-</text:number>
                    <text:p text:style-name="al">Veilig Thuis</text:p>
                  </text:list-item>
                  <text:list-item text:style-override="id1-3-2-2-2-2-3-9">
                    <text:number>-</text:number>
                    <text:p text:style-name="al">Crisisdienst</text:p>
                  </text:list-item>
                </text:list>
              </text:list-item>
              <text:list-item text:style-override="id1-3-2-2-2-3">
                <text:number>2.</text:number>
                <text:p text:style-name="al">De volgende vormen van niet vrij-toegankelijke individuele voorzieningen zijn beschikbaar:</text:p>
                <text:list text:style-name="id1-3-2-2-2-3-3">
                  <text:list-item text:style-override="id1-3-2-2-2-3-3-1">
                    <text:number>-</text:number>
                    <text:p text:style-name="al">Ambulante jeugdhulp onder andere begeleiding, dagbesteding, jeugd-ggz</text:p>
                  </text:list-item>
                  <text:list-item text:style-override="id1-3-2-2-2-3-3-2">
                    <text:number>-</text:number>
                    <text:p text:style-name="al">Jeugdhulp met verblijf onder andere pleegzorg, klinische jeugd-ggz, kortdurend verblijf</text:p>
                  </text:list-item>
                  <text:list-item text:style-override="id1-3-2-2-2-3-3-3">
                    <text:number>-</text:number>
                    <text:p text:style-name="al">Dyslexiezorg en dyscalculiezorg</text:p>
                  </text:list-item>
                  <text:list-item text:style-override="id1-3-2-2-2-3-3-4">
                    <text:number>-</text:number>
                    <text:p text:style-name="al">Crisishulp onder andere ambulante spoedhulp, crisisbedden</text:p>
                  </text:list-item>
                  <text:list-item text:style-override="id1-3-2-2-2-3-3-5">
                    <text:number>-</text:number>
                    <text:p text:style-name="al">Jeugdbescherming / jeugdreclassering</text:p>
                  </text:list-item>
                </text:list>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 school, integrale crisisdienst / Veilig Thui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3">
                <text:number>2.</text:number>
                <text:p text:style-name="al">De toegang via de school betreft alleen de inzet van dyslexie- en dyscalculiezorg. Deze zorg wordt alleen verstrekt als en voor zover de betreffende jeugdhulpaanbieder van oordeel is dat het gaat om ernstige enkelvoudige dyslexie (volgens protocol) of ernstige enkelvoudige dyscalculie.</text:p>
              </text:list-item>
              <text:list-item text:style-override="id1-3-2-2-3-4">
                <text:number>3.</text:number>
                <text:p text:style-name="al">De integrale crisisdienst / Veilig Thuis is de toegang voor de inzet van crisiszorg.</text:p>
              </text:list-item>
              <text:list-item text:style-override="id1-3-2-2-3-5">
                <text:number>4.</text:number>
                <text:p text:style-name="al">Veilig Thuis organiseert het casuïstiek overleg voor het Multidisciplinair Centrum Kindermishandeling Kennemerland (MDCK).</text:p>
              </text:list-item>
              <text:list-item text:style-override="id1-3-2-2-3-6">
                <text:number>5.</text:number>
                <text:p text:style-name="al">In ieder geval als de jeugdige of zijn ouders hierom verzoeken en wanneer het de verstrekking van een pgb betreft legt het college de te verlenen individuele voorziening, dan wel het afwijzen daarvan, vast in een beschikking als bedoeld in artikel 6<text:span text:style-name="nadrukcur">.</text:span></text:p>
              </text:list-item>
            </text:list>
          </text:section>
          <text:section text:name="artikel_id1-3-2-2-4" text:style-name="artikel">
            <text:p text:style-name="artikel_kop_titel"><text:span text:style-name="artikel_kop_label">Artikel</text:span> <text:span text:style-name="artikel_kop_nr">4.</text:span> Toegang jeugdhulp via de gemeente</text:p>
            <text:list text:style-name="id1-3-2-2-4-2">
              <text:list-item text:style-override="id1-3-2-2-4-2">
                <text:number>1.</text:number>
                <text:p text:style-name="al">Met betrekking tot de voorwaarden voor toekenning, de wijze van beoordeling van en de afwegingsfactoren bij een individuele voorziening, alsmede de wijze waarop de toegang tot en de toekenning van een individuele voorziening wordt afgestemd met andere voorzieningen op gebied van zorg, onderwijs, maatschappelijke ondersteuning, werk en inkomen draagt het college er zorg voor dat hierbij het afwegingskader als bedoeld in artikel 1 wordt toegepast door de gemandateerde CJG coaches bij de toeleiding naar hulp. Daarnaast draagt het college er zorg voor dat de gemandateerde CJG coaches de jeugdige of het gezin informeren over de mogelijkheid tot het opstellen van een familiegroepsplan als bedoeld in artikel 1. Indien gewenst wordt de jeugdige of het gezin bij het opstellen daarvan ondersteund.</text:p>
              </text:list-item>
              <text:list-item text:style-override="id1-3-2-2-4-3">
                <text:number>2.</text:number>
                <text:p text:style-name="al">Het college geeft aan op welke wijze hij jeugdigen en ouders informeert over de mogelijkheid en het belang om in bepaalde gevallen een beroep op jeugdhulp te doen.</text:p>
              </text:list-item>
              <text:list-item text:style-override="id1-3-2-2-4-4">
                <text:number>3.</text:number>
                <text:p text:style-name="al">In ieder geval als de jeugdige of zijn ouders hierom verzoeken, wanneer het de verstrekking van een pgb betreft, bij een afwijzing en wanneer dit voor het juridisch proces nodig is, legt het college de toekenning van de te verlenen individuele voorziening, dan wel het afwijzen daarvan, vast in een beschikking als bedoeld in artikel 6<text:span text:style-name="nadrukcur">.</text:span></text:p>
              </text:list-item>
            </text:list>
          </text:section>
          <text:section text:name="artikel_id1-3-2-2-5" text:style-name="artikel">
            <text:p text:style-name="artikel_kop_titel"><text:span text:style-name="artikel_kop_label">Artikel</text:span> <text:span text:style-name="artikel_kop_nr">5.</text:span> Toegang jeugdhulp via de gecertificeerde instelling of kinderrechter</text:p>
            <text:p text:style-name="al">Het college zorgt conform de Jeugdwe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section>
          <text:section text:name="artikel_id1-3-2-2-6" text:style-name="artikel">
            <text:p text:style-name="artikel_kop_titel"><text:span text:style-name="artikel_kop_label">Artikel</text:span> <text:span text:style-name="artikel_kop_nr">6.</text:span> Inhoud beschikking</text:p>
            <text:list text:style-name="id1-3-2-2-6-2">
              <text:list-item text:style-override="id1-3-2-2-6-2">
                <text:number>1.</text:number>
                <text:p text:style-name="al">In de beschikking tot verstrekking van een individuele voorziening als bedoeld in artikel 2 wordt in ieder geval aangegeven of de voorziening in natura of als pgb wordt verstrekt, welke afspraken met de jeugdige en/of zijn ouders zijn gemaakt, en hoe bezwaar tegen de beschikking kan worden gemaakt.</text:p>
              </text:list-item>
              <text:list-item text:style-override="id1-3-2-2-6-3">
                <text:number>2.</text:number>
                <text:p text:style-name="al">Onverminderd het bepaalde in lid 1 wordt, ingeval een voorziening in natura wordt verstrekt, in de beschikking in ieder geval vastgelegd:</text:p>
                <text:list text:style-name="id1-3-2-2-6-3-3">
                  <text:list-item text:style-override="id1-3-2-2-6-3-3-1">
                    <text:number>a.</text:number>
                    <text:p text:style-name="al">welke de te verstrekken voorziening is en wat het beoogde resultaat daarvan is;</text:p>
                  </text:list-item>
                  <text:list-item text:style-override="id1-3-2-2-6-3-3-2">
                    <text:number>b.</text:number>
                    <text:p text:style-name="al">wat de ingangsdatum en duur van de verstrekking is;</text:p>
                  </text:list-item>
                  <text:list-item text:style-override="id1-3-2-2-6-3-3-3">
                    <text:number>c.</text:number>
                    <text:p text:style-name="al">hoe de voorziening wordt verstrekt; en indien van toepassing;</text:p>
                  </text:list-item>
                  <text:list-item text:style-override="id1-3-2-2-6-3-3-4">
                    <text:number>d.</text:number>
                    <text:p text:style-name="al">welke andere voorzieningen relevant zijn of kunnen zijn.</text:p>
                  </text:list-item>
                </text:list>
              </text:list-item>
              <text:list-item text:style-override="id1-3-2-2-6-4">
                <text:number>3.</text:number>
                <text:p text:style-name="al">Onverminderd het bepaalde in lid 1 wordt, ingeval een voorziening in de vorm van een pgb wordt verstrekt, in de beschikking in ieder geval vastgelegd:</text:p>
                <text:list text:style-name="id1-3-2-2-6-4-3">
                  <text:list-item text:style-override="id1-3-2-2-6-4-3-1">
                    <text:number>a.</text:number>
                    <text:p text:style-name="al">waarom voor een pgb is gekozen;</text:p>
                  </text:list-item>
                  <text:list-item text:style-override="id1-3-2-2-6-4-3-2">
                    <text:number>b.</text:number>
                    <text:p text:style-name="al">aan welk resultaat het pgb moet worden besteed;</text:p>
                  </text:list-item>
                  <text:list-item text:style-override="id1-3-2-2-6-4-3-3">
                    <text:number>c.</text:number>
                    <text:p text:style-name="al">welke kwaliteitseisen gelden voor de besteding van het pgb;</text:p>
                  </text:list-item>
                  <text:list-item text:style-override="id1-3-2-2-6-4-3-4">
                    <text:number>d.</text:number>
                    <text:p text:style-name="al">wat de hoogte van het pgb is en hoe hiertoe is gekomen;</text:p>
                  </text:list-item>
                  <text:list-item text:style-override="id1-3-2-2-6-4-3-5">
                    <text:number>e.</text:number>
                    <text:p text:style-name="al">wat de duur is van de verstrekking waarvoor het pgb is bedoeld, en de wijze van verantwoording van de besteding van het pgb;</text:p>
                  </text:list-item>
                </text:list>
              </text:list-item>
            </text:list>
          </text:section>
          <text:section text:name="artikel_id1-3-2-2-7" text:style-name="artikel">
            <text:p text:style-name="artikel_kop_titel"><text:span text:style-name="artikel_kop_label">Artikel</text:span> <text:span text:style-name="artikel_kop_nr">7.</text:span> Regels voor pgb</text:p>
            <text:list text:style-name="id1-3-2-2-7-2">
              <text:list-item text:style-override="id1-3-2-2-7-2">
                <text:number>1.</text:number>
                <text:p text:style-name="al">Het college verstrekt een pgb in overeenstemming met artikel 8.1.1 van de wet.</text:p>
              </text:list-item>
              <text:list-item text:style-override="id1-3-2-2-7-3">
                <text:number>2.</text:number>
                <text:p text:style-name="al">Het pgb:</text:p>
                <text:list text:style-name="id1-3-2-2-7-3-3">
                  <text:list-item text:style-override="id1-3-2-2-7-3-3-1">
                    <text:number>a.</text:number>
                    <text:p text:style-name="al">is gebaseerd op een door de jeugdige of zijn ouders opgesteld jeugdhulpplan over hoe zij het pgb gaan besteden; dit plan moet in ieder geval de onderdelen bevatten als vermeld in artikel 6, lid 3 a, b en c van deze verordening;</text:p>
                  </text:list-item>
                  <text:list-item text:style-override="id1-3-2-2-7-3-3-2">
                    <text:number>b.</text:number>
                    <text:p text:style-name="al">is toereikend om effectieve en kwalitatief goede zorg in te kopen.</text:p>
                  </text:list-item>
                </text:list>
              </text:list-item>
              <text:list-item text:style-override="id1-3-2-2-7-4">
                <text:number>3.</text:number>
                <text:p text:style-name="al">De persoon aan wie een pgb wordt verstrekt, kan de jeugdhulp betrekken van een persoon die behoort tot het sociaal netwerk onder de voorwaarden:</text:p>
                <text:list text:style-name="id1-3-2-2-7-4-3">
                  <text:list-item text:style-override="id1-3-2-2-7-4-3-1">
                    <text:number>a.</text:number>
                    <text:p text:style-name="al">dat bemiddeling, het voeren van een pgb administratie, tussenpersonen of belangbehartigers niet uit het pgb mogen worden betaald;</text:p>
                  </text:list-item>
                  <text:list-item text:style-override="id1-3-2-2-7-4-3-2">
                    <text:number>b.</text:number>
                    <text:p text:style-name="al">dat jeugd-ggz behandeling niet door een bloed- of aanverwant in de 1<text:span text:style-name="sup">e</text:span> of 2<text:span text:style-name="sup">e</text:span> graad van de budgethouder kan worden geboden.</text:p>
                  </text:list-item>
                </text:list>
              </text:list-item>
              <text:list-item text:style-override="id1-3-2-2-7-5">
                <text:number>4.</text:number>
                <text:p text:style-name="al">Bij de toekenning van een pgb aan een persoon uit het sociaal netwerk weegt het college het risico op overbelasting.</text:p>
              </text:list-item>
            </text:list>
          </text:section>
          <text:section text:name="artikel_id1-3-2-2-8" text:style-name="artikel">
            <text:p text:style-name="artikel_kop_titel"><text:span text:style-name="artikel_kop_label">Artikel</text:span> <text:span text:style-name="artikel_kop_nr">8.</text:span> Onderscheid formele hulp en informele hulp</text:p>
            <text:list text:style-name="id1-3-2-2-8-2">
              <text:list-item text:style-override="id1-3-2-2-8-2">
                <text:number>1.</text:number>
                <text:p text:style-name="al">Van formele hulp is sprake als de hulp verleend wordt door onderstaande personen, met uitzondering van bloed- of aanverwanten in de 1<text:span text:style-name="sup">e</text:span> of 2<text:span text:style-name="sup">e</text:span> graad van de budgethouder:</text:p>
                <text:list text:style-name="id1-3-2-2-8-2-3">
                  <text:list-item text:style-override="id1-3-2-2-8-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8-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8-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8-3">
                <text:number>2.</text:number>
                <text:p text:style-name="al">Indien de jeugdhulp geboden wordt door een bloed- of aanverwant in de 1<text:span text:style-name="sup">e</text:span> of 2<text:span text:style-name="sup">e</text:span> graad van de budgethouder, is altijd sprake van informele hulp.</text:p>
              </text:list-item>
              <text:list-item text:style-override="id1-3-2-2-8-4">
                <text:number>3.</text:number>
                <text:p text:style-name="al">Indien de hulp wordt verleend door een andere persoon dan beschreven in lid 1 onder a, b of c, is sprake van informele hulp.</text:p>
              </text:list-item>
            </text:list>
          </text:section>
          <text:section text:name="artikel_id1-3-2-2-9" text:style-name="artikel">
            <text:p text:style-name="artikel_kop_titel"><text:span text:style-name="artikel_kop_label">Artikel</text:span> <text:span text:style-name="artikel_kop_nr">9.</text:span> Hoogte pgb ten behoeve van een individuele voorziening</text:p>
            <text:list text:style-name="id1-3-2-2-9-2">
              <text:list-item text:style-override="id1-3-2-2-9-2">
                <text:number>1.</text:number>
                <text:p text:style-name="al">De hoogte van het pgb voor formele hulp bedraagt ten hoogste de reële kostprijs van de in de betreffende situatie individuele voorziening in natura, tenzij op basis van het door de jeugdige of zijn ouders ingediende jeugdhulpplan passende en toereikende jeugdhulp voor een lager bedrag kan worden ingekocht.</text:p>
              </text:list-item>
              <text:list-item text:style-override="id1-3-2-2-9-3">
                <text:number>2.</text:number>
                <text:p text:style-name="al">De tarieven worden bepaald aan de hand van: salaris, vervanging tijdens ziekte en vakantie, feestdagen, verzekering(en) en reiskosten.</text:p>
              </text:list-item>
              <text:list-item text:style-override="id1-3-2-2-9-4">
                <text:number>3.</text:number>
                <text:p text:style-name="al">De hoogte van een pgb wordt vastgesteld aan de hand van:</text:p>
                <text:list text:style-name="id1-3-2-2-9-4-3">
                  <text:list-item text:style-override="id1-3-2-2-9-4-3-1">
                    <text:number>a.</text:number>
                    <text:p text:style-name="al">de aard van de problematiek, de meest passende hulpvorm en de best passende professional;</text:p>
                  </text:list-item>
                  <text:list-item text:style-override="id1-3-2-2-9-4-3-2">
                    <text:number>b.</text:number>
                    <text:p text:style-name="al">het aantal toegekende dagdelen of uren;</text:p>
                  </text:list-item>
                  <text:list-item text:style-override="id1-3-2-2-9-4-3-3">
                    <text:number>c.</text:number>
                    <text:p text:style-name="al">de te beschikken periode;</text:p>
                  </text:list-item>
                  <text:list-item text:style-override="id1-3-2-2-9-4-3-4">
                    <text:number>d.</text:number>
                    <text:p text:style-name="al">tarieven zoals vastgelegd in het Uitvoeringsbesluit PGB.</text:p>
                  </text:list-item>
                </text:list>
              </text:list-item>
              <text:list-item text:style-override="id1-3-2-2-9-5">
                <text:number>4.</text:number>
                <text:p text:style-name="al">De hoogte van het pgb bedrag is gelijk aan de vermenigvuldiging van het aantal toegekende uren/dagdelen, het toepasselijke tarief en de te beschikken periode.</text:p>
              </text:list-item>
              <text:list-item text:style-override="id1-3-2-2-9-6">
                <text:number>5.</text:number>
                <text:p text:style-name="al">Het tarief voor een pgb voor informele hulp wordt vastgesteld op ten minste het minimum uurloon, inclusief vakantiebijslag, als bedoeld in de Wet minimumloon en minimumvakantiebijslag voor een persoon van 22 jaar of ouder met een 36-urige werkweek.</text:p>
              </text:list-item>
            </text:list>
          </text:section>
          <text:section text:name="artikel_id1-3-2-2-10" text:style-name="artikel">
            <text:p text:style-name="artikel_kop_titel"><text:span text:style-name="artikel_kop_label">Artikel</text:span> <text:span text:style-name="artikel_kop_nr">10.</text:span> Nieuwe feiten en omstandigheden, herziening, intrekking of terugvordering</text:p>
            <text:list text:style-name="id1-3-2-2-10-2">
              <text:list-item text:style-override="id1-3-2-2-10-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0-3">
                <text:number>2.</text:number>
                <text:p text:style-name="al">Onverminderd artikel 8.1.4 van de wet kan het college een beslissing aangaande een individuele voorziening herzien dan wel intrekken als het college vaststelt dat:</text:p>
                <text:list text:style-name="id1-3-2-2-10-3-3">
                  <text:list-item text:style-override="id1-3-2-2-10-3-3-1">
                    <text:number>a.</text:number>
                    <text:p text:style-name="al">de jeugdige of zijn ouders onjuiste of onvolledige gegevens hebben verstrekt en de verstrekking van juiste of volledige gegevens tot een andere beslissing zou hebben geleid;</text:p>
                  </text:list-item>
                  <text:list-item text:style-override="id1-3-2-2-10-3-3-2">
                    <text:number>b.</text:number>
                    <text:p text:style-name="al">de jeugdige of zijn ouders niet langer op de individuele voorziening of op het pgb zijn aangewezen;</text:p>
                  </text:list-item>
                  <text:list-item text:style-override="id1-3-2-2-10-3-3-3">
                    <text:number>c.</text:number>
                    <text:p text:style-name="al">de individuele voorziening of het pgb niet meer toereikend is te achten of er een aanvullende hulpvraag is;</text:p>
                  </text:list-item>
                  <text:list-item text:style-override="id1-3-2-2-10-3-3-4">
                    <text:number>d.</text:number>
                    <text:p text:style-name="al">de jeugdige of zijn ouders niet voldoen aan de voorwaarden van de individuele voorziening of het pgb, of</text:p>
                  </text:list-item>
                  <text:list-item text:style-override="id1-3-2-2-10-3-3-5">
                    <text:number>e.</text:number>
                    <text:p text:style-name="al">de jeugdige of zijn ouders de individuele voorziening of het pgb niet of voor een ander doel gebruiken dan waarvoor het is bestemd.</text:p>
                  </text:list-item>
                </text:list>
              </text:list-item>
              <text:list-item text:style-override="id1-3-2-2-10-4">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text:p>
              </text:list-item>
              <text:list-item text:style-override="id1-3-2-2-10-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0-6">
                <text:number>5.</text:number>
                <text:p text:style-name="al">Het college onderzoekt uit het oogpunt van kwaliteit van de geleverde zorg, al dan niet steekproefsgewijs, de bestedingen van pgb’s.</text:p>
              </text:list-item>
            </text:list>
          </text:section>
          <text:section text:name="artikel_id1-3-2-2-11" text:style-name="artikel">
            <text:p text:style-name="artikel_kop_titel"><text:span text:style-name="artikel_kop_label">Artikel</text:span> <text:span text:style-name="artikel_kop_nr">11.</text:span> Bestrijding oneigenlijk gebruik en misbruik</text:p>
            <text:list text:style-name="id1-3-2-2-11-2">
              <text:list-item text:style-override="id1-3-2-2-11-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11-3">
                <text:number>2.</text:number>
                <text:p text:style-name="al">Met het toezicht op het bepaalde bij of krachtens deze verordening zijn belast de bij besluit van het college aangewezen personen.</text:p>
              </text:list-item>
            </text:list>
          </text:section>
          <text:section text:name="artikel_id1-3-2-2-12"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3">
              <text:list-item text:style-override="id1-3-2-2-12-3-1">
                <text:number>a.</text:number>
                <text:p text:style-name="al">de aard en omvang van de te verrichten taken;</text:p>
              </text:list-item>
              <text:list-item text:style-override="id1-3-2-2-12-3-2">
                <text:number>b.</text:number>
                <text:p text:style-name="al">de voor de sector toepasselijke CAO-schalen in relatie tot de zwaarte van de functie;</text:p>
              </text:list-item>
              <text:list-item text:style-override="id1-3-2-2-12-3-3">
                <text:number>c.</text:number>
                <text:p text:style-name="al">een brancheconforme toeslag voor overheadkosten;</text:p>
              </text:list-item>
              <text:list-item text:style-override="id1-3-2-2-12-3-4">
                <text:number>d.</text:number>
                <text:p text:style-name="al">een voor de sector reële mate van non-productiviteit van het personeel als gevolg van verlof, ziekte, scholing en werkoverleg;</text:p>
              </text:list-item>
              <text:list-item text:style-override="id1-3-2-2-12-3-5">
                <text:number>e.</text:number>
                <text:p text:style-name="al">kosten voor bijscholing van het personeel.</text:p>
              </text:list-item>
            </text:list>
          </text:section>
          <text:section text:name="artikel_id1-3-2-2-13" text:style-name="artikel">
            <text:p text:style-name="artikel_kop_titel"><text:span text:style-name="artikel_kop_label">Artikel</text:span> <text:span text:style-name="artikel_kop_nr">13.</text:span> Vertrouwenspersoon</text:p>
            <text:list text:style-name="id1-3-2-2-13-2">
              <text:list-item text:style-override="id1-3-2-2-13-2">
                <text:number>1.</text:number>
                <text:p text:style-name="al">Conform de Jeugdwet kunnen jeugdigen, ouders en pleegouders een beroep doen op een onafhankelijke vertrouwenspersoon;</text:p>
              </text:list-item>
              <text:list-item text:style-override="id1-3-2-2-13-3">
                <text:number>2.</text:number>
                <text:p text:style-name="al">Het college wijst jeugdigen, ouders en pleegouders erop dat zij zich desgewenst kunnen laten bijstaan door een onafhankelijke vertrouwenspersoon.</text:p>
              </text:list-item>
            </text:list>
          </text:section>
          <text:section text:name="artikel_id1-3-2-2-14" text:style-name="artikel">
            <text:p text:style-name="artikel_kop_titel"><text:span text:style-name="artikel_kop_label">Artikel</text:span> <text:span text:style-name="artikel_kop_nr">14.</text:span> Klachtregeling</text:p>
            <text:p text:style-name="al">Het college laat zich door de jeugdhulpaanbieders regelmatig en anoniem informeren over het aantal klachten dat zij hebben ontvangen en over de wijze waarop zij deze klachten hebben afgehandeld.</text:p>
          </text:section>
          <text:section text:name="artikel_id1-3-2-2-15" text:style-name="artikel">
            <text:p text:style-name="artikel_kop_titel"><text:span text:style-name="artikel_kop_label">Artikel</text:span> <text:span text:style-name="artikel_kop_nr">15.</text:span> Nadere regels</text:p>
            <text:p text:style-name="al">Voor zover noodzakelijk voor de uitvoering van deze verordening, kan het college binnen de kaders van deze verordening nadere regels stellen.</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ten gunste van de jeugdige of zijn ouders afwijken van de bepalingen in deze verordening, als toepassingen van deze verordening tot onbillijkheden van overwegende aard leidt.</text:p>
          </text:section>
          <text:section text:name="artikel_id1-3-2-2-17" text:style-name="artikel">
            <text:p text:style-name="artikel_kop_titel"><text:span text:style-name="artikel_kop_label">Artikel</text:span> <text:span text:style-name="artikel_kop_nr">17.</text:span> Het betrekken van ingezetenen bij het beleid</text:p>
            <text:list text:style-name="id1-3-2-2-17-2">
              <text:list-item text:style-override="id1-3-2-2-17-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18" text:style-name="artikel">
            <text:p text:style-name="artikel_kop_titel"><text:span text:style-name="artikel_kop_label">Artikel</text:span> <text:span text:style-name="artikel_kop_nr">18.</text:span> Privacy</text:p>
            <text:p text:style-name="al">Het college verwerkt geen persoonsgegevens van een jeugdige of ouder, tenzij dit voor de uitvoering van de wet noodzakelijk is of voor de verwerking toestemming heeft verkregen van de jeugdige of ouder.</text:p>
          </text:section>
          <text:section text:name="artikel_id1-3-2-2-19" text:style-name="artikel">
            <text:p text:style-name="artikel_kop_titel"><text:span text:style-name="artikel_kop_label">Artikel</text:span> <text:span text:style-name="artikel_kop_nr">19.</text:span> Intrekking oude verordening en overgangsrecht</text:p>
            <text:list text:style-name="id1-3-2-2-19-2">
              <text:list-item text:style-override="id1-3-2-2-19-2">
                <text:number>1.</text:number>
                <text:p text:style-name="al">Met de inwerkingtreding van deze verordening wordt de Verordening Jeugdhulp gemeente Zandvoort 2017 (2017/003389) ingetrokken.</text:p>
              </text:list-item>
              <text:list-item text:style-override="id1-3-2-2-19-3">
                <text:number>2.</text:number>
                <text:p text:style-name="al">Een jeugdige of ouder houdt recht op een lopende voorziening, verstrekt op grond van de Verordening Jeugdhulp gemeente Zandvoort 2017, totdat het college een nieuw besluit heeft genomen.</text:p>
              </text:list-item>
              <text:list-item text:style-override="id1-3-2-2-19-4">
                <text:number>3.</text:number>
                <text:p text:style-name="al">Hulpvragen die zijn ingediend onder de Verordening Jeugdhulp gemeente Zandvoort 2017 en waarop nog niet is beslist bij het in werking treden van deze verordening, worden afgehandeld krachtens deze verordening.</text:p>
              </text:list-item>
              <text:list-item text:style-override="id1-3-2-2-19-5">
                <text:number>4.</text:number>
                <text:p text:style-name="al">Op bezwaarschriften tegen een besluit op grond van de Verordening Jeugdhulp gemeente Zandvoort 2017 wordt beslist met inachtneming van die verordening.</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met ingang van de eerste dag na bekendmaking.</text:p>
              </text:list-item>
              <text:list-item text:style-override="id1-3-2-2-20-3">
                <text:number>2.</text:number>
                <text:p text:style-name="al">Deze verordening wordt aangehaald als Verordening Jeugdhulp gemeente Zandvoort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 juli 2019.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Verordening Jeugdhulp gemeente Zandvoort 2019</text:p>
          <text:p text:style-name="tussenkopvet">Algemeen</text:p>
          <text:p text:style-name="al">Deze verordening geeft uitvoering aan de Jeugdwet. De Jeugdwet kent een voorzieningenplicht voor de gemeente; de jeugdhulpplicht. Dat wil zegge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text:p>
          <text:p text:style-name="al">Het doel van het jeugdhulpstelsel is dat jeugdigen en ouders waar nodig tijdig bij hun situatie passende hulp krijgen,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7">
            <text:list-item text:style-override="id1-3-2-4-7-1">
              <text:number>-</text:number>
              <text:p text:style-name="al">over de door het college te verlenen individuele voorzieningen en vrij toegankelijke basishulp;</text:p>
            </text:list-item>
            <text:list-item text:style-override="id1-3-2-4-7-2">
              <text:number>-</text:number>
              <text:p text:style-name="al">met betrekking tot de voorwaarden voor toekenning, de wijze van beoordeling van en de afwegingsfactoren bij een individuele voorziening;</text:p>
            </text:list-item>
            <text:list-item text:style-override="id1-3-2-4-7-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7-4">
              <text:number>-</text:number>
              <text:p text:style-name="al">over de wijze waarop de hoogte van een persoonsgebonden budget wordt vastgesteld;</text:p>
            </text:list-item>
            <text:list-item text:style-override="id1-3-2-4-7-5">
              <text:number>-</text:number>
              <text:p text:style-name="al">voor de bestrijding van het ten onrechte ontvangen van een individuele voorziening of persoonsgebonden budget, alsmede van misbruik of oneigenlijk gebruik van de Jeugdwet;</text:p>
            </text:list-item>
            <text:list-item text:style-override="id1-3-2-4-7-6">
              <text:number>-</text:number>
              <text:p text:style-name="al">over de wijze waarop ingezetenen worden betrokken bij de uitvoering van de Jeugdwet;</text:p>
            </text:list-item>
            <text:list-item text:style-override="id1-3-2-4-7-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De tekst van artikel 2.9 van de Jeugdwet biedt verder, gezien de woorden “in ieder geval”, ruimte om met inachtneming van het bepaalde bij of krachtens de Jeugdwet nadere regels te stellen (artikel 12 in de verordening). </text:p>
          <text:p text:style-name="al">Daarnaast kan op grond van artikel 8.1.1, vierde lid, bij verordening bepaald worden onder welke voorwaarden de persoon aan wie een persoonsgebonden budget (pgb) wordt verstrekt, de jeugdhulp kan betrekken van een persoon die behoort tot zijn sociale netwerk.</text:p>
          <text:p text:style-name="al"/>
          <text:p text:style-name="al">Deze verordening kan niet los worden gezien van het beleidsplan, dat de raad op grond van artikel 2.2 van de Jeugdwet in januari 2014 heeft vastgesteld. In het beleidsplan wordt het door het gemeentebestuur te voeren beleid vastgelegd met betrekking tot preventie en jeugdhulp en de uitvoering van jeugdbescherming en jeugdreclassering.</text:p>
          <text:p text:style-name="al">De verordening kan evenmin los worden gezien van het Aanbestedingsdocument en Programma van Eisen, Wet maatschappelijke ondersteuning en Jeugdwet 2018 e.v. van mei 2017 en het Toelatingsdocument Jeugdbescherming &amp; Jeugdreclassering &amp; Maatwerk 2019-2021 (2022-2025) van oktober 2018. Deze documenten bevatten naast de productbeschrijving van specialistische jeugdhulp, voorwaarden, condities, kwaliteitseisen en tarieven voor de inkoop op basis waarvan contractering met aanbieders van jeugdhulp en jeugdbescherming en jeugdreclassering heeft plaatsgevonden.</text:p>
          <text:p text:style-name="al"/>
          <text:p text:style-name="al">Bij de uitvoering van de jeugdhulp wordt de persoonlijke levenssfeer van jeugdigen en gezinnen ten behoeve waarvan de hulp wordt verleend zoveel mogelijk gewaarborgd.</text:p>
          <text:p text:style-name="al">De uitvoeringsorganisatie en de CJG organisatie zijn daartoe ingericht met als uitgangspunt dat dossiers of onderdelen hiervan alleen voor het doeleinde gebruikt worden waarvoor ze zijn opgesteld.</text:p>
          <text:p text:style-name="al">Dit is het verminderen of het stabiliseren van problematiek ondersteund door direct betrokken professionals. De inhoudelijke dossiers blijven bij de uitvoerende organisaties.</text:p>
          <text:p text:style-name="al">Inhoudelijke informatie wordt in beginsel alleen uitgewisseld (tussen bij het gezin betrokken professionals) met toestemming van het gezin. Uitzonderingen hierop vormen wanneer dit omwille van de veiligheid van het kind dit niet<text:span text:style-name="nadrukcur"/>mogelijk of gewenst is, zoals vastgelegd in het verdrag van de rechten van het kind en de Jeugdwet en bij vermoedens van fraude en onderzoek naar fraude.</text:p>
          <text:p text:style-name="al">Ook in de verwijsindex die aanbieders jeugdhulp, organisaties in het preventieve veld en onderwijs gebruiken, wordt de inhoud van de dossiers niet gedeeld.</text:p>
          <text:p text:style-name="al"/>
          <text:p text:style-name="al">Daarnaast respecteert de gemeente het beroepsgeheim waartoe de hulpverleners in de jeugdzorg zich hebben verplicht. Alleen in het geval dat de veiligheid van het kind in gevaar is, zijn de hulpverleners niet aan het beroepsgeheim gehouden.</text:p>
          <text:p text:style-name="al"/>
          <text:p text:style-name="al">Tot slot spreekt het vanzelf dat de gemeente de bestaande wet- en regelgeving op het terrein van de privacy respecteert.</text:p>
          <text:p text:style-name="tussenkopvet">Toeleiding naar jeugdhulp</text:p>
          <text:p text:style-name="al">In de verordening is onderscheid gemaakt tussen vrij-toegankelijke basishulp (sociale basis/CJG) en niet vrij-toegankelijke individuele voorzieningen (specialistische jeugdhulp) op het gebied van jeugdhulp (zie artikel 2, eerste, respectievelijk tweede lid). Voor een deel van de hulpvragen kan volstaan worden met vrij-toegankelijke basishulp. Hier kunnen de jeugdige en zijn ouders rechtstreeks gebruik van maken zonder dat zij daarvoor een verwijzing of een besluit van de gemeente nodig hebben. Hieronder vallen onder andere activiteiten gericht op het voorkomen dat er problemen ontstaan door van tevoren in te grijpen, de verstrekking van informatie, de advisering omtrent de mogelijkheid van niet vrij-toegankelijke jeugdhulpverlening, alsmede hulp bij de verheldering van een ondersteuningsvraag (bijvoorbeeld na verwijzing vanuit Veilig Thuis) en generalistische gezinsondersteuning (taak CJG coach).</text:p>
          <text:p text:style-name="al"/>
          <text:p text:style-name="al">Ook kan een hulpvraag (mede) gericht zijn op ondersteuning of een voorziening anders dan in het kader van de Jeugdwet (zie artikel 1). Denk hierbij aan zorg vanuit de Zorgverzekeringswet, maatschappelijke ondersteuning, schuldhulpverlening, werk of inkomen. Het CJG kan dan snel schakelen met het Sociaal Wijkteam. Het Sociaal Wijkteam biedt informatie, advies en ondersteuning bij vragen over werk, inkomen, wonen, welzijn en zorg en staat dicht bij de bewoners in de wijken. Achter vragen over bijvoorbeeld inkomen of wonen liggen vaak ook vragen en soms zorgen over het opvoeden en opgroeien. Omgekeerd is voordat gewerkt kan worden aan een vraag of zorgen over de opvoeding vaak eerst rust op het gebied van financiën en wonen nodig. Hierbij ondersteunen de teams elkaar.</text:p>
          <text:p text:style-name="al"/>
          <text:p text:style-name="al">De gemeente heeft samen met het CJG en de Sociaal Wijkteams ervoor gekozen om zoveel mogelijk te werken met gedragen plannen van de jeugdige / gezinnen zelf. Dit vanuit de gedachte dat ouders en jeugd goed gezien en passend ondersteund worden en dat zij zelf eigenaar blijven van hun situatie.</text:p>
          <text:p text:style-name="al">Bij het werken met een gedragen plan gaat het om de betrokkenen die samen besluiten wat nodig is om de situatie te verbeteren. Betrokkenen zijn niet alleen mensen uit het sociaal netwerk, maar ook mensen die wakker liggen van de situatie. Zo ontstaat er een andere kring, met andere oplossingen en voelen alle betrokkenen zich verantwoordelijk voor het plan.</text:p>
          <text:p text:style-name="al"/>
          <text:p text:style-name="al">Soms lukt het niet om tot een gedragen plan te komen. Zorgvragen - en de samenwerkingsafspraken die daarmee samenhangen - kunnen zo complex zijn, dat de reguliere hulpverlening hier niet alleen uitkomt. Om te voorkomen dat gezinnen en jeugdigen toch nog tussen wal en schip vallen is het doorbraakberaad ingesteld. Dit is de invulling van de opdracht van het Rijk aan de jeugdhulpregio’s om (boven)regionale experttafels te organiseren. Wanneer de reguliere werkafspraken en gezamenlijke afstemming niet tot voldoende resultaat leiden volgens (een van de) betrokkenen, wordt aan het CJG een verzoek tot een doorbraakberaad gedaan.</text:p>
          <text:p text:style-name="tussenkopcur">
          <text:span text:style-name="nadrukcur">Toegang jeugdhulp via de gemeente</text:span>
        </text:p>
          <text:p text:style-name="al">Een hulpvraag van een jeugdige of zijn ouder kan binnenkomen bij de gemeente. Namens de gemeente neemt het Centrum voor Jeugd en Gezin (CJG) deze vraag in behandeling. De door het college gemandateerde CJG coaches werken met een afwegingskader (artikel 1). Op basis van het geheel aan relevante factoren opgenomen in het afwegingskader beoordelen de CJG coaches of een individuele voorziening deel uitmaakt van de hulp. Het geheel aan relevante factoren wordt bepaald door het verhaal/de situatie van de jeugdige /ouder en de weging of deze situatie om een individuele voorziening vraagt of niet. Relevante overwegingen zijn dan de gebruikelijke zorg, het zelf-oplossend vermogen van de gezinsleden en inzet van het sociaal netwerk en de mogelijkheden van vrij toegankelijke basishulp – inclusief die van het CJG – en andere voorzieningen. Indien een individuele voorziening passend is wordt gekeken naar de best passende en beschikbare voorziening, de omvang en duur en de benodigde expertise. Vervolgens wordt de vorm besproken waarin de voorziening het beste geboden kan worden: in zorg of natura of een pgb. In geval van de laatste gelden specifieke eisen waaraan de jeugdige / ouder moet voldoen waaronder het opstellen van een jeugdhulpplan dat wordt gebruikt voor het gesprek met de jeugdige/ouder en om te toetsen of een pgb kan bijdragen aan het verbeteren van de ervaren problematiek (artikel 1, 7 en 9).</text:p>
          <text:p text:style-name="al"/>
          <text:p text:style-name="al">Een relevante overweging bij de bepaling voor een individuele voorziening is de gebruikelijke zorg, dat wil zeggen de zorg die partners, ouders, inwonende kinderen of andere huisgenoten elkaar bieden.</text:p>
          <text:p text:style-name="al">Het begrip gebruikelijke zorg komt niet voor in de Jeugdwet, maar is overgenomen uit het (voormalige) Besluit zorgaanspraken Awbz. Het begrip is van belang voor de oude Awbz-functies begeleiding, persoonlijke verzorging en verblijf die per 1 januari 2015 onderdeel zijn van de Jeugdwet. De gemeente hanteert dit begrip in principe voor alle vormen van jeugdhulp. Uitgangspunt is dat deze jeugdhulp niet hoeft te worden ingezet voor zover het gebruikelijk is dat partners, (pleeg)ouders, inwonende kinderen of andere huisgenoten elkaar deze zorg bieden. De inzet van gebruikelijke zorg wordt door het CJG getoetst op de mate waarin draaglast en draagkracht in het gezin in evenwicht blijven of komen. Een voorbeeld om dit te verduidelijken: als een persoonsgebonden budget wordt aangevraagd voor de ouder als zorgverlener dan toetst het CJG enerzijds in welke mate verondersteld mag worden dat deze ouder zelf draagkracht heeft om dit te doen vanuit de gebruikelijke rol als ouder. Anderzijds toetst het college of de ouder niet overbelast dreigt te raken als hij zorg verlenende taken op zich neemt en die wellicht ook door iemand ouders uit het netwerk of door een professionele zorgverlener uitgevoerd kunnen worden. Hierdoor kan maatwerk worden geleverd.</text:p>
          <text:p text:style-name="al"/>
          <text:p text:style-name="al">Gezinnen hebben op grond van de Jeugdwet (artikel 1.1, 2.1, 4.1.2 en 6.1.10) het recht op het maken van een familiegroepsplan, maar zijn daartoe niet verplicht. De CJG coach biedt het gezin de mogelijkheid om een familiegroepsplan (artikel 1 en 4) op te stellen als bedoeld in de wet, al dan niet gefaciliteerd door het CJG en/of hulpverleners.</text:p>
          <text:p text:style-name="al">Een familiegroepsplan is een plan van aanpak opgesteld door de ouders en kinder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text:p>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tussenkopvet">Toegang via de huisarts, de jeugdarts en de medisch specialist</text:p>
          <text:p text:style-name="al">De Jeugdwet regelt ook dat de jeugdhulp toegankelijk is na een verwijzing door de huisarts, de jeugdarts en de medisch specialist. In deze verordening is het proces vastgelegd in artikel 3 lid 1.</text:p>
          <text:p text:style-name="al">Daarnaast zijn artikel 6 en verder van overeenkomstige toepassing.</text:p>
          <text:p text:style-name="al"/>
          <text:p text:style-name="al">Na een verwijzing staat echter nog niet vast welke specifieke behandelvorm van jeugdhulp (dus bijvoorbeeld welke therapie) een jeugdige of zijn ouder precies nodig heeft. Een jeugdige kan op dat moment terecht bij de aanbieders van jeugdhulp die de gemeente heeft gecontracteerd.</text:p>
          <text:p text:style-name="al">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relatie. Deze afspraken zien toe op hoe de gemeente haar regierol kan waarmaken en op de omvang van het pakket. Deze afspraken zullen verder ook ingaan op hoe de artsen en de gemeentelijke toegang goed van elkaar op de hoogte zijn van de doorverwijzing of behandeling van een kind, om de integrale benadering rond het kind met name bij multiproblematiek goed te borgen. Daarnaast moet de jeugdhulpaanbieder rekening houden met de regels die de gemeente bij verordening heeft gesteld. Deze verordening regelt welk aanbod van de gemeente vrij-toegankelijk is en welke niet vrij-toegankelijk (zie artikel 2).</text:p>
          <text:p text:style-name="al">Om een goede verbinding en samenwerking met huisartsen te realiseren is bij het merendeel van de huisartsenpraktijken een gedragswetenschapper van het CJG als praktijkondersteuner jeugdhulp werkzaam. Die kan een deel van de (hulp)vragen direct opvangen en indien nodig meedenken over gerichte toeleiding naar specialistische jeugdhulp of andere voorzieningen.</text:p>
          <text:p text:style-name="tussenkopcur">
          <text:span text:style-name="nadrukcur">Toegang via de school</text:span>
        </text:p>
          <text:p text:style-name="al">De school vormt de toegang tot uitsluitend ernstige enkelvoudige dyslexiezorg en in voorkomende gevallen ernstige enkelvoudige dyscalculiezorg om een snelle inzet van passende zorg bij lees- en spellingsproblemen en bij problemen met rekenen te realiseren. Scholen zijn daarvoor primair verantwoordelijk en hanteren hiervoor vastgestelde protocollen. Samenwerking tussen onderwijs en zorgaanbieders is essentieel.</text:p>
          <text:p text:style-name="tussenkopcur">
          <text:span text:style-name="nadrukcur">Toegang via Veilig Thuis</text:span>
        </text:p>
          <text:p text:style-name="al">Veilig Thuis geeft advies over vermoedens en gevallen van huiselijk geweld en kindermishandeling, onderzoekt indien nodig op basis van een melding of er sprake is van kindermishandeling, motiveert zo nodig ouders tot het accepteren van jeugdhulp en leidt toe naar de CJG coach of De Beschermingstafel. Deze tafel vormt de toegang tot het gedwongen kader, waaraan multidisciplinair besproken wordt of hulp in het vrijwillig kader nog mogelijk is, of een onderzoek door de Raad voor de Kinderbescherming ingezet moet worden met als mogelijke uitkomst een verzoek aan de kinderechter voor een maatregel.</text:p>
          <text:p text:style-name="al">Veilig Thuis/integrale crisisdienst verzorgt rechtstreekse toeleiding in geval van crisis.</text:p>
          <text:p text:style-name="tussenkopcur">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artikel 5).</text:p>
          <text:p text:style-name="al">Bij de uitvoering van een kinderbeschermingsmaatregel of jeugdreclassering kan de gecertificeerde instelling zelfstandig bepalen dat jeugdhulp nodig is (artikel 3.5 lid 1 Jeugdwet). Bij jeugdreclassering heeft niet alleen de gecertificeerde instelling deze bevoegdheid, maar kunnen ook de rechter, officier van justitie en de directeur en de selectiefunctionaris van de justitiële inrichting besluiten dat specialistische jeugdhulp nodig is.</text:p>
          <text:p text:style-name="al">De gemeente is er verantwoordelijk voor dat de jeugdhulp wordt ingezet die deze instanties nodig achten ter uitvoering van de kinderbeschermingsmaatregel of jeugdreclassering. Hier geldt dus een leveringsplicht van de gemeente (artikel 2.4, lid 2 onderdeel b Jeugdwet). Deze leveringsplicht van de gemeente vloeit voort uit het feit dat uitspraken van rechters te allen tijde moeten worden uitgevoerd om rechtsgelijkheid en rechtszekerheid te kunnen garanderen. De gecertificeerde instelling is in beginsel gebonden aan de jeugdhulp die de gemeente heeft ingekocht. Bij de bepaling van het inzetten van niet ingekochte jeugdhulp is de gecertificeerde instelling gehouden dit te overleggen met de gemeente.</text:p>
          <text:p text:style-name="tussenkopvet">Artikelsgewijs</text:p>
          <text:p text:style-name="tussenkopvet">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vrij toegankelijke basishulp</text:span> en de <text:span text:style-name="nadrukondlijn">niet vrij toegankelijke</text:span><text:span text:style-name="nadrukondlijn">individuele voorzieningen</text:span> zijn opgenomen in artikel 2. Hoe individuele voorzieningen verkregen kunnen worden, is nader geregeld in artikel 3 [<text:span text:style-name="nadrukcur">e.v.</text:span>].</text:p>
          <text:p text:style-name="al"/>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het geval pleegouders ondersteuning nodig hebben bij de zorg voor hun pleegkind hebben zij de volgende mogelijkheden:</text:p>
          <text:list text:style-name="id1-3-2-4-66">
            <text:list-item text:style-override="id1-3-2-4-66-1">
              <text:number>1.</text:number>
              <text:p text:style-name="al">Pleegouders kunnen, net als biologische ouders, gebruik maken van de vrij-toegankelijke basishulp.</text:p>
            </text:list-item>
            <text:list-item text:style-override="id1-3-2-4-66-2">
              <text:number>2.</text:number>
              <text:p text:style-name="al">De zorg voor het pleegkind zelf valt onder de Jeugdwet en de verordening.</text:p>
            </text:list-item>
            <text:list-item text:style-override="id1-3-2-4-66-3">
              <text:number>3.</text:number>
              <text:p text:style-name="al">De pleegouders kunnen daarnaast een beroep doen op de pleegzorgaanbieder waarmee zij een contract hebben gesloten.</text:p>
            </text:list-item>
          </text:list>
          <text:p text:style-name="al">Tenzij de pleegouder ook voogd is (en daarmee het gezag heeft en gelijkgesteld wordt aan ouders) is er naast een pleegouder ook een biologische ouder die gebruik kan maken van de voorzieningen op het gebied van jeugdhulp die de verordening biedt. Indien de pleegouder niet het gezag heeft maar er wel niet-vrij toegankelijke individuele voorzieningen nodig worden geacht als bedoeld in de verordening moeten de oorspronkelijke opvoeders (ouders in de zin van de Jeugdwet) op duidelijke wijze ingelicht worden over de voorgenomen inzet van jeugdhulp en de geconstateerde opgroei- en opvoedingsproblemen, psychische problemen en stoornissen.</text:p>
          <text:p text:style-name="al">Informele pleegouders worden voor de wet altijd gelijkgesteld met ouders aangezien zij een jeugdige als behorend tot het gezin verzorgen en opvoeden zonder dat daaraan een pleegzorgcontract ten grondslag ligt. De verordening is op hen onverkort van toepassing. </text:p>
          <text:p text:style-name="al"/>
          <text:p text:style-name="al">In artikel 1.1 van de wet is jeugdhulp als volgt gedefinieerd:</text:p>
          <text:list text:style-name="id1-3-2-4-71">
            <text:list-item text:style-override="id1-3-2-4-71-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4-71-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71-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p grond van de Jeugdwet kan verlengde jeugdhulp (incl. verlengde pleegzorg) worden ingezet. Dat is jeugd- en opvoedhulp van 18 jaar tot uiterlijk 23 jaar en die begon of begint voor het 18e jaar. Of binnen een termijn van een half jaar na het bereiken van het 18e levensjaar opnieuw start. Hierbij mag géén aanspraak bestaan op andere financiering bijvoorbeeld vanuit de Wet langdurige zorg, de Zorgverzekeringswet of de Wet maatschappelijke ondersteuning.</text:p>
          <text:p text:style-name="al"/>
          <text:p text:style-name="al">Ook de Algemene wet bestuursrecht (hierna: Awb) kent een aantal definitiebepalingen die voor deze verordening van belang zijn, zoals ‘beschikking’ (artikel 1:2 van de Awb) en ‘toezicht’ (artikel 5:11 van de Awb).</text:p>
          <text:p text:style-name="tussenkopvet">Artikel 2.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toegankelijke voorziening kan zijn als een individuele voorziening. Een individuele voorziening zal vaak betrekking hebben op meer gespecialiseerde zorg. De gemeente bepaalt zelf welke hulp vrij-toegankelijk is en welke niet. Voor de niet vrij-toegankelijke vormen van ondersteuning wordt door de gemeente (artikel 4) of door de huisarts, medisch specialist of jeugdarts en de jeugdhulpaanbieder (artikel 3) eerst beoordeeld of de jeugdige of zijn ouders deze ondersteuning daadwerkelijk nodig hebben.</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Een overzicht van de voorzieningen is in ieder geval beschikbaar via <text:a xlink:href="http://www.cjgkennemerland.nl/" xlink:type="simple">www.cjgkennemerland.nl</text:a>. Het gecontracteerde aanbod voor de regio Kennemerland is te raadplegen op <text:a xlink:href="https://hulpinbeeld.nl" xlink:type="simple">https://hulpinbeeld.nl</text:a> en via een app.</text:p>
          <text:p text:style-name="al"/>
          <text:p text:style-name="al">De niet vrij-toegankelijke individuele voorzieningen zijn de voorzieningen die vallen onder specialistische hulp zoals bedoeld in artikel 2, tweede lid. Het gaat om situaties waarin ernstige of complexe problemen zijn en waarvoor meer of andere hulp nodig is, dan waarin het team van CJG coaches kan voorzien. Voorbeelden hiervan zijn ambulante jeugdhulp, jeugd geestelijke gezondheidszorg en jeugdhulp met een verblijfsvorm. De hulp kan groepsgericht en individueel zijn, zowel kort- als langdurend. Bij jeugdhulp met verblijf vindt de hulp aan kinderen en jeugdigen (tijdelijk) dag en nacht plaats buiten hun eigen omgeving. Dat kan op vrijwillige of gedwongen basis zijn.</text:p>
          <text:p text:style-name="al">Vervoer naar en van de locatie waar de jeugdhulp gegeven wordt, binnen of buiten de gemeentegrenzen, behoort tot de door het college te treffen voorzieningen. Dit is het geval als een jeugdige jeugdhulp ontvangt op grond van de Jeugdwet en niet in staat is om zelfstandig van en naar de locatie te komen waar de jeugdhulp wordt gegeven in verband met een medische noodzaak of gebrek aan zelfredzaamheid (artikel 2.3 lid 2 Jeugdwet).</text:p>
          <text:p text:style-name="tussenkopvet">Artikel 3. Toegang jeugdhulp via de huisarts, medisch specialist of jeugdarts, school, integrale crisisdienst / Veilig Thui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basishulp als de niet vrij-toegankelijke (individuele) voorzieningen. Met een dergelijke verwijzing kan de jeugdige rechtstreeks worden verwezen naar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 </text:p>
          <text:p text:style-name="al">Als de jeugdige of zijn ouders hierom verzoeken, legt het college de te verlenen individuele voorziening, dan wel het afwijzen daarvan, vast in een beschikking.</text:p>
          <text:p text:style-name="al">Met betrekking tot lid 3 van dit artikel: zie de toelichting bij artikel 4 lid 3.</text:p>
          <text:p text:style-name="al"/>
          <text:p text:style-name="al">Deze bepaling regelt ook de toegang via de school om inzet van passende zorg bij dyslexie en bij dyscalculie te realiseren. Scholen bieden kinderen met lees- en spellingsproblemen en problemen met rekenen extra ondersteuning. Als de door de school ingezette begeleiding onvoldoende resultaat oplevert en er voldoende onderbouwing is voor het vermoeden van ernstige enkelvoudige dyslexie en ernstige enkelvoudige dyscalculie kan de school toeleiden naar een zorgaanbieder. Hiervoor is samenwerking tussen school en zorgaanbieders essentieel. De huidige geprotocolleerde aanpak bij lees- en spellingsproblemen en problemen met rekenen en het (vermoeden van) dyslexie en dyscalculie blijft gehandhaafd. </text:p>
          <text:p text:style-name="al">De taak van de school als toeleider tot en de geprotocolleerde aanpak bij het inschakelen van dyslexiezorg en dyscalculiezorg door scholen blijft gehandhaafd. Hiermee wordt een korte en efficiënte zorglijn beoogd. De aanbieder van dyslexie / dyscalculie beoordeelt kritisch of de school niet onnodig of te snel zorg nodig acht. </text:p>
          <text:p text:style-name="al">Hierbij wordt aangemerkt dat uitsluiting van behandeling van jeugdigen tussen de 7 en 12 jaar ten aanzien van wie op andere wijze dan volgens het protocol Dyslexie Diagnostiek en Behandeling (PDD&amp;B 2.0) de diagnose Ernstige Enkelvoudige Dyslexie (EED) is gesteld, door de rechtbank Zeeland West-Brabant in december 2016 (ECLI:NL:RBZWB:2016:8065) in strijd wordt geacht met de (voorzieningenplicht van de) Jeugdwet.</text:p>
          <text:p text:style-name="al">Het vaststellen van EED kan alleen als het protocol is doorlopen. Als school voldoende inzet heeft gepleegd, kan er door de aanbieder een onderzoek ingesteld worden en eventueel EED geconstateerd worden. Wanneer school weigert toe te leiden, is het mogelijk dat via een andere toegang de cliënt wordt doorgeleid. In alle gevallen moet het protocol worden doorlopen en is de input van school belangrijk voor de aanbieder om een afweging te kunnen maken.</text:p>
          <text:p text:style-name="al"/>
          <text:p text:style-name="al">Verder regelt deze bepaling de toegang tot crisiszorg via de integrale crisisdienst / Veilig Thuis.</text:p>
          <text:p text:style-name="al">Bij een crisismelding beoordeelt Veilig Thuis de gradatie van de crisis, bepaalt welke interventie passend is en welke hulp nodig is in afstemming met partners. Veilig Thuis kan ambulante spoedhulp inzetten of plaatsing van een jeugdige in een (netwerk) crisispleeggezin of plaatsing van een jeugdige in een residentiele crisisopvang.</text:p>
          <text:p text:style-name="al">Daarnaast heeft Veilig Thuis als coördinator van het Multidisciplinair Centrum Kindermishandeling Kennemerland (MDCK) de mogelijkheid om zowel gecontracteerde – als niet-gecontracteerde aanbieders van jeugdhulp rond de tafel te roepen voor advies en consult.</text:p>
          <text:p text:style-name="tussenkopvet">Artikel 4. Toegang jeugdhulp via de gemeente</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Met betrekking tot lid 3: </text:p>
          <text:p text:style-name="al">Het college moet haar besluiten (w.o. beschikkingen) altijd goed kunnen motiveren. Daarvoor is nodig dat men beschikt over informatie met betrekking tot de persoonlijke situatie van de aanvrager. Die informatie is wel aanwezig wanneer de CJG coach namens het college verwijst naar een individuele voorziening. In zo’n situatie kan het door de hulpvrager en de CJG coach gezamenlijk opgestelde gezinsplan bijvoorbeeld dienen als onderbouwing van de beschikking.</text:p>
          <text:p text:style-name="al">Het college beschikt echter niet over deze informatie wanneer bijvoorbeeld de huisarts verwijst ingevolge lid 3 van deze verordening. De artsen hebben hun beroepsgeheim. In zo’n situatie kan alleen een beschikking worden afgegeven wanneer de ouders of jeugdige daar zelf om vragen; immers, alleen dan is men bereid met het oog op de beschikking persoonlijke informatie (denk aan de diagnose van de arts) beschikbaar te stellen die nodig is voor het kunnen afgeven van de gevraagde beschikking.</text:p>
          <text:p text:style-name="al">Op grond van het bovenstaande is ervoor gekozen om een besluit inzake een verwijzing naar individuele jeugdzorg (of een afwijzing daarvan) niet altijd automatisch vast te leggen in een beschikking, maar wel <text:span text:style-name="nadrukondlijn">altijd</text:span> wanneer belanghebbenden er om vragen. Op deze wijze blijft de rechtszekerheid die een belanghebbende aan een schriftelijke beschikking kan ontlenen onaangetast. Daarnaast wordt ook altijd een beschikking afgegeven wanneer een pgb wordt verstrekt, wanneer toeleiding via de gemeente naar een niet vrij toegankelijke vorm van jeugdhulpverlening op aanvraag van de ouders en/of jeugdige wordt afgewezen, en wanneer dit noodzakelijk is voor het juridisch proces. Een voorbeeld van het laatste geval is wanneer hulpvrager en CJG-coach gezamenlijk besluiten om een hulpverleningstraject te beëindigen. Met een beschikking komen dan wederzijdse rechten en plichten tot een einde.</text:p>
          <text:p text:style-name="al">Tenslotte blijft met de terminologie “in ieder geval” tevens de mogelijkheid behouden om ook in andere situaties beschikkingen af te geven. Dat kan nader worden geregeld door het college overeenkomstig artikel 15.</text:p>
          <text:p text:style-name="tussenkopvet">Artikel 5. Toegang via gecertificeerde instelling</text:p>
          <text:p text:style-name="al">Dit artikel is opgenomen om een compleet te beeld te schetsen van de toegang tot de jeugdhulp voorzieningen. De gemeente is verplicht om jeugdhulp te bieden als een kinderbeschermingsmaatregel of jeugdreclassering is opgelegd door de rechter.</text:p>
          <text:p text:style-name="al">Zowel de kinderbeschermingsmaatregel als jeugdreclassering worden uitgevoerd door een gecertificeerde instelling. De jeugdbeschermer en jeugdreclassering mogen in het kader van de maatregel besluiten tot inzet van jeugdhulp (artikel 3.5 Jeugdwet). De gemeente draagt zorg voor een toereikend aanbod van jeugdhulpvoorzieningen, zodat de uitspraak van de rechter - of een andere instantie - kan worden uitgevoerd.</text:p>
          <text:p text:style-name="tussenkopvet">Artikel 6. Inhoud beschikking</text:p>
          <text:p text:style-name="al">In ieder geval als de jeugdige of zijn ouders hierom verzoeken, dan wel als er geen overeenstemming wordt bereikt over passende hulp, legt het college de toekenning van de te verlenen individuele voorziening, dan wel het afwijzen daarvan, vast in een beschikking waartegen zij bezwaar en beroep op grond van de Awb kunnen indienen.</text:p>
          <text:p text:style-name="al">Uitgangspunt van de wet is dat de jeugdige of zijn ouders een voorziening in ‘natura’ krijgen. Indien gewenst door de jeugdige of zijn ouders bestaat echter de mogelijkheid van het toekennen van een pgb. De jeugdige of zijn ouders moeten motiveren dat het bestaande aanbod van zorg in natura niet passend is. Uit de argumentatie moet blijken dat zij zich voldoende hebben georiënteerd op de voorziening in natura. De gemeente mag geen eisen stellen aan de motiveringsplicht van de jeugdige of zijn ouders.</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text:p>
          <text:p text:style-name="al">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tussenkopvet">Artikel 7. Regels pgb</text:p>
          <text:p text:style-name="al">Het college kan op grond van artikel 8.1.1 van de Jeugdwet een pgb verstrekken. Als een jeugdige/ouder in aanmerking wil komen voor een pgb, moet hij een jeugdhulpplan opstellen (artikel 1, 7 en 9). In dit jeugdhulpplan dat verplicht is, motiveert de jeugdige/ouder aan de hand van vragen op het gebied van omschrijving problematiek, draagkracht/ draaglastverhouding, de oplossing die zij bedacht hebben buiten het reguliere ingekochte aanbod om, de doelen die gesteld zijn en welke middelen en werkzame elementen nodig zijn om deze doelen te behalen. Dit plan wordt gebruikt om het gesprek met ouders aan te gaan en om te toetsen of een pgb kan bijdragen aan het verbeteren van de ervaren problematiek.</text:p>
          <text:p text:style-name="al">In artikel 6, lid 3 a, b en c is aangegeven welke onderdelen in ieder geval opgenomen moeten zijn in het jeugdhulpplan. Een aantal zaken vloeit rechtstreeks voort uit de wet. De Jeugdwet noemt in artikel 8.1.1 namelijk een aantal criteria om in aanmerking te kunnen komen voor een pgb. Deze criteria komen terug in het jeugdhulpplan en het college kan op deze manier toetsen of aan de wettelijke voorwaarden wordt voldaan.</text:p>
          <text:p text:style-name="al"/>
          <text:p text:style-name="al">Het pgb is enkel en alleen bedoeld voor financiering van de noodzakelijke jeugdhulp. In lid 3 a zijn kostenposten genoemd die niet uit het pgb gefinancierd mogen worden.</text:p>
          <text:p text:style-name="al">Het college mag de financiering van jeugdhulp weigeren indien onrechtmatig met de jeugdhulp is gestart d.w.z. zonder dat daarvoor eerst een pgb is aangevraagd en aan de daarbij behorende vereiste criteria is voldaan.</text:p>
          <text:p text:style-name="al"/>
          <text:p text:style-name="al">Uit de Jeugdwet volgt dat de hoogte van een pgb zodanig moet zijn, dat hiermee passende hulp kan worden ingekocht. Het college moet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style-name="al">Naast de hoogte van het pgb geldt dat de kwaliteit van de in te kopen hulp naar het oordeel van het college geborgd is. In dat kader moet het college, bij de wens om hulp van het sociaal netwerk te betrekken, beoordelen of de benodigde hulp wel door het sociaal netwerk geboden kan worden. Als de conclusie is dat de ontwikkeldoelen niet bereikt kunnen worden als de betreffende hulp door iemand uit het sociaal netwerk wordt geboden, kan dat reden zijn om het pgb te weigeren. De kwaliteit van de in te zetten hulp is dan niet geborgd.</text:p>
          <text:p text:style-name="al"/>
          <text:p text:style-name="al">In lid 3 b stelt het college voorwaarden aan het betrekken van jeugdhulp van een persoon die behoort tot het sociaal netwerk (artikel 8.1.1 lid 3 Jeugdwet). Jeugd-ggz behandeling mag niet worden geboden door bloed- of aanverwanten in de 1<text:span text:style-name="sup">e</text:span> of 2<text:span text:style-name="sup">e</text:span> graad van de budgethouder. Jeugd-ggz behandeling kan alleen als formele hulp door professionals worden geboden. De betreffende professional dient objectief en onafhankelijk te handelen. De persoonlijke relatie van bloed- en aanverwanten in de 1<text:span text:style-name="sup">e</text:span> of 2<text:span text:style-name="sup">e</text:span> graad tot de jeugdige beïnvloedt dit objectief oordeelsvermogen. Juist daarom is ook in beroepscodes (Nederlands Instituut van Psychologen) opgenomen dat professionele en niet-professionele rollen niet zodanig met elkaar mogen vermengen dat de professional daardoor niet meer in staat is een professionele afstand tot de betrokkene te bewaren. Of dat de belangen van de betrokkene daardoor worden geschaad. Door het gebrek aan objectiviteit en onafhankelijkheid zal de kwaliteit van de behandeling dus ontoereikend zijn. Hierdoor wordt niet voldaan aan de voorwaarden die in de Jeugdwet worden gesteld aan toekenning van het pgb en moet de aanvraag om het pgb worden afgewezen (artikel 8.1.1. lid 2 Jeugdwet).</text:p>
          <text:p text:style-name="al"/>
          <text:p text:style-name="al">Volgens uitspraak van de rechtbank Noord-Holland op 21 juli 2016 over vrije bestedingsruimte pgb voor een Wmo voorziening mag het pgb vrij besteed worden tot het maximale door het college vastgestelde bedrag zolang het beoogde resultaat kan worden behaald.</text:p>
          <text:p text:style-name="al">De pgb houder mag kiezen voor een zorgaanbieder met een hoger uurtarief en minder uren ondersteuning dan door het college is bepaald in de beschikking. Ook is de pgb houder niet verplicht het door het college bepaalde aantal urenondersteuning in te kopen en de meerdere kosten zelf te betalen.</text:p>
          <text:p text:style-name="al">De gemeente anticipeert op deze uitspraak bij de verstrekking van een pgb voor jeugdhulp. Ook hier kan zorg worden ingekocht tegen een hoger uurtarief en minder uren ondersteuning mits de gestelde doelen worden behaald. De controle hierop kan alleen achteraf plaatsvinden.</text:p>
          <text:p text:style-name="tussenkopvet">Artikel 8. Onderscheid formele hulp en informele hulp</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 Hierop geldt één (belangrijke) uitzondering en dat is wanneer de hulpverlener een bloed- of aanverwant is in de 1<text:span text:style-name="sup">e</text:span> of 2<text:span text:style-name="sup">e</text:span> graad van de budgethouder. Bij hulpverlening door een bloed- of aanverwant in de 1<text:span text:style-name="sup">e</text:span> of 2<text:span text:style-name="sup">e</text:span>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Het sociaal netwerk niet zijnde bloed- of aanverwanten in de 1<text:span text:style-name="sup">e</text:span> of 2<text:span text:style-name="sup">e</text:span> graad van de budgethouder kan wel specialistische jeugdhulp bieden. Uiteraard geldt dat hier aan de vereisten die aan een pgb worden gesteld wordt voldaan.</text:p>
          <text:p text:style-name="al"/>
          <text:p text:style-name="al">Informele hulp is derhalve alle hulp die geboden wordt door bloed- of aanverwanten in de 1<text:span text:style-name="sup">e</text:span> of 2<text:span text:style-name="sup">e</text:span> graad, of door personen die niet beroeps- of bedrijfsmatig jeugdhulp verlenen. In de praktijk gaat het dan eigenlijk altijd om personen uit het sociaal netwerk.</text:p>
          <text:p text:style-name="al">Bloedverwantschap ontstaat door geboorte, afstamming van dezelfde voorvader, erkenning, gerechtelijke vaststelling van het vaderschap of adoptie.</text:p>
          <text:p text:style-name="al">Bloedverwanten in de eerste graad zijn:</text:p>
          <text:list text:style-name="id1-3-2-4-138">
            <text:list-item text:style-override="id1-3-2-4-138-1">
              <text:number>•</text:number>
              <text:p text:style-name="al">(adoptie)ouders;</text:p>
            </text:list-item>
            <text:list-item text:style-override="id1-3-2-4-138-2">
              <text:number>•</text:number>
              <text:p text:style-name="al">(adoptie)kinderen.</text:p>
            </text:list-item>
          </text:list>
          <text:p text:style-name="al">Bloedverwanten in de tweede graad zijn:</text:p>
          <text:list text:style-name="id1-3-2-4-140">
            <text:list-item text:style-override="id1-3-2-4-140-1">
              <text:number>•</text:number>
              <text:p text:style-name="al">grootouders;</text:p>
            </text:list-item>
            <text:list-item text:style-override="id1-3-2-4-140-2">
              <text:number>•</text:number>
              <text:p text:style-name="al">kleinkinderen;</text:p>
            </text:list-item>
            <text:list-item text:style-override="id1-3-2-4-140-3">
              <text:number>•</text:number>
              <text:p text:style-name="al">broers en zussen.</text:p>
            </text:list-item>
          </text:list>
          <text:p text:style-name="tussenkopvet">Artikel 9. Hoogte pgb ten behoeve van een individuele voorziening</text:p>
          <text:p text:style-name="al">In de verordening moet worden bepaald op welke wijze de hoogte van een pgb wordt vastgesteld zowel voor formele hulp als voor hulp die wordt betrokken van het sociaal netwerk (artikel 2.9 onderdeel c van de Jeugdwet). Daarbij geldt dat de hoogte toereikend moet zijn om de benodigde hulp in te kunnen kopen.</text:p>
          <text:p text:style-name="al">Het tarief voor formele jeugdhulp -die dus voldoet aan alle kwaliteitseisen uit de Jeugdwet- wordt bepaald aan de hand van de zorg in natura-tarieven (volgens de meest recente aanbesteding jeugdhulp), tenzij uit het jeugdhulpplan of de zorgovereenkomst blijkt dat de hulp voor een lager tarief ingekocht kan worden. Dan mag uitgegaan worden van dit lagere tarief.</text:p>
          <text:p text:style-name="al">Bij het inzetten van een pgb binnen het sociaal netwerk, kan sprake zijn van een arbeidsovereenkomst of een overeenkomst van opdracht. Voor beide type overeenkomsten geldt sinds 1 januari 2018 de Wet minimumloon en minimumvakantiebijslag (Wml). In deze bepaling is dan ook geregeld dat het informeel pgb-tarief wordt vastgesteld op ten minste het wettelijk minimumloon. De jeugdige of ouder kan daarmee te allen tijde aan zijn arbeidsrechtelijke verplichtingen voldoen.</text:p>
          <text:p text:style-name="tussenkopvet">Artikel 10. Nieuwe feiten en omstandigheden, herziening, intrekking of terugvordering</text:p>
          <text:p text:style-name="al">Lid 1 berust mede op artikel 8.1.2 lid 1 van de Jeugdwet, waarin is vastgelegd dat de jeugdige of zijn ouder het college alle informatie verstrekt die van belang kan zijn voor de verlening van een pgb. In deze verordening is de toepassing van deze informatieplicht verbreed naar de voorzieningen in natura. Ook van jeugdigen en/of ouders met jeugdhulp in natura kan verlangd worden dat ze voldoende gegevens en inlichtingen verstrekken om het college in staat te stellen te beoordelen of terecht een beroep op de voorziening wordt of is gedaan.</text:p>
          <text:p text:style-name="al">Het tweede lid is afgeleid van artikel 8.1.4. Jeugdwet en regelt in welke gevallen het college een besluit tot toekenning van een individuele voorziening of van een verstrekte pgb kan herzien of intrekken. Het gaat hier om een 'kan'-bepaling. Het college is dus niet verplicht gebruik te maken van zijn bevoegdheid tot herziening of intrekking.</text:p>
          <text:p text:style-name="al"/>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In artikel 10 lid 3 van deze verordening is hiervoor een grondslag opgenomen. Net zoals bij herziening en intrekking gaat het bij terugvordering om een bevoegdheid van het college.</text:p>
          <text:p text:style-name="tussenkopvet">Artikel 11. Bestrijding oneigenlijk gebruik en misbruik</text:p>
          <text:p text:style-name="al">Op grond van artikel 2.9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Jeugdigen en ouders moeten zich bewust zijn van de rechten, maar ook van de plichten die verbonden zijn aan een jeugdhulpvoorziening. Bijvoorbeeld aan de plicht om het college op de hoogte te houden van alle relevante feiten en omstandigheden (artikel 10 lid 1 van deze verordening). Of de regels rondom verantwoording van een pgb. Het college moet de jeugdige en ouders hierover informeren en ook uitleggen welke mogelijke consequenties het kan hebben als men zich niet houdt aan deze verplichtingen.</text:p>
          <text:p text:style-name="al"/>
          <text:p text:style-name="al">In het tweede lid van dit artikel is de grondslag gegeven om een toezichthouder aan te wijzen die zich bezig houdt met het toezicht op een rechtmatige uitvoering van de Jeugdwet (zie artikel 5:11 Awb). Anders dan in de Wmo 2015, is in de Jeugdwet niet bepaald dat het college een toezichthouder moet aanwijzen, maar het is wel mogelijk om dat te doen. Zo wordt in de Memorie van Toelichting bijvoorbeeld de medewerkingsverplichting jegens de toezichthouder benoemd (zie TK 2013-2014, 33684, nr. 11). Het toezicht door de aangewezen toezichthouder ziet <text:span text:style-name="nadrukvet">niet toe</text:span> op de kwaliteit van de door de jeugdhulpaanbieders geleverde jeugdhulp. Dat toezicht is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ziet o.a. op de rechtmatigheid van ingediende declaraties door jeugdhulpaanbieders.</text:p>
          <text:p text:style-name="al">De toezichthouder is bij de uitoefening van zijn taak gebonden aan de regels zoals vastgelegd in de artikelen 5:11 t/m 5:20 van de Awb.</text:p>
          <text:p text:style-name="tussenkopvet">Artikel 12.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text:p>
          <text:p text:style-name="al">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13. Vertrouwenspersoon</text:p>
          <text:p text:style-name="al">In artikel 2.6, eerste lid, onder f, Jeugdwet is bepaald dat het college ervoor verantwoordelijk is dat jeugdigen, hun ouders of pleegouders een beroep kunnen doen op een vertrouwenspersoon. 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hun ouders of pleegouders te geven.</text:p>
          <text:p text:style-name="al">In paragraaf 4.1 van het Besluit Jeugdwet is een nadere uitwerking gegeven van de taken en bevoegdheden van de vertrouwenspersoon. De functie vertrouwenspersoon is landelijk belegd bij Stichting Advies- en Klachtenbureau Jeugdzorg (AKJ).</text:p>
          <text:p text:style-name="tussenkopvet">Artikel 14. Klachtregeling</text:p>
          <text:p text:style-name="al">De Jeugdwet (artikel 4.2.1) verplicht jeugdhulpaanbieders en gecertificeerde instellingen om een regeling te treffen voor de behandeling van klachten over gedragingen van hen jegens een jeugdige, ouder of pleegouder in het kader van de verlening van jeugdhulp, de uitvoering van een kinderbeschermingsmaatregel of jeugdreclassering. De gemeente heeft op grond van de wet hierin geen taak maar heeft contractueel bedongen dat aanbieders over klachten rapporteren. Daarbij moet worden aangegeven welke acties zijn ondernomen om de klacht in de toekomst te voorkomen.</text:p>
          <text:p text:style-name="tussenkopvet">Artikel 15. Nadere regels</text:p>
          <text:p text:style-name="al">Dit artikel geeft aan het college de grondslag om voor zover noodzakelijk nadere regels te stellen met betrekking tot de uitvoering van deze verordening.</text:p>
          <text:p text:style-name="tussenkopvet">Artikel 16. Hardheidsclausule</text:p>
          <text:p text:style-name="al">Dit artikel geeft het college de bevoegdheid om van deze verordening af te wijken in zeer schrijnende gevallen of in uitzonderlijke situaties, waarbij toepassing van deze verordening zou leiden tot een bovenmatig onbillijk resultaat.</text:p>
          <text:p text:style-name="tussenkopvet">Artikel 17. Betrekken van ingezetenen bij het beleid</text:p>
          <text:p text:style-name="al">In dit artikel zijn bepalingen opgenomen over de medezeggenschap bij de gemeente. De mogelijkheid tot medezeggenschap tegenover de aanbieder is al geregeld in artikel 4.2.4 e.v. van de wet.</text:p>
          <text:p text:style-name="al">Regeling van de medezeggenschap is verplicht op grond van artikel 2.10 van de wet in samenhang met artikel 2.1.3, derde lid, van de Wmo 2015. In artikel 2.10 worden de artikelen 2.1.3, derde lid, en 2.5.1 (jaarlijks cliënt ervaringsonderzoek) van de Wmo 2015 van overeenkomstige toepassing verklaard. Ingevolge artikel 2.1.3, derde lid, van de Wmo 2015 dient bij verordening te worden bepaald op welke wijze ingezetenen worden betrokken bij de uitvoering van deze wet.</text:p>
          <text:p text:style-name="al">Met het tweede lid wordt het aan het college overgelaten om de exacte invulling van de medezeggenschap vorm te geven.</text:p>
          <text:p text:style-name="tussenkopvet">Artikel 18. Privacy</text:p>
          <text:p text:style-name="al">Dit artikel geeft aan dat het college handelt in lijn met de Algemene Verordening Gegevensbescherming (AVG) die de bescherming en verwerking van persoonsgegevens regelt. Daaronder valt onder meer het verzamelen, vastleggen, bewaren, wijzigen, opvragen, raadplegen, vernietigen, het delen met derden, en het verstrekken door middel van doorzending. Het college mag persoonsgegevens van de jeugdige of ouder zonder toestemming van de jeugdige of ouder verwerken als dat voor de uitvoering van de wet noodzakelijk is.</text:p>
          <text:p text:style-name="al">Zo is bijvoorbeeld het houden van toezicht noodzakelijk om controle te kunnen verrichten of de wet op de juiste manier wordt uitgevoerd (artikel 7.4.0. lid 1, d van de Jeugdwet).</text:p>
          <text:p text:style-name="tussenkopvet">Artikel 19. Intrekken oude verordening en overgangsrecht</text:p>
          <text:p text:style-name="al">Dit artikel bevat het overgangsrecht en regelt welke verordening in een aantal situaties van toepassing is op het moment dat de nieuw verordening in werking treedt. In het tweede lid is duidelijk gemaakt dat bestaande rechten doorlopen, totdat een nieuwe beoordeling heeft plaatsgevonden. In lid 3 is vastgelegd dat aanvragen die nog bij het college in behandeling zijn, op grond van deze verordening beoordeeld zullen worden. Tot slot is in lid 4 vastgelegd dat bezwaarschriften tegen een besluit op grond van de verordening 2017 ook worden beslist met inachtneming van de verordening 2017.</text:p>
          <text:p text:style-name="tussenkopvet">Artikel 20. Inwerkingtreding en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618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8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8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Zorg en gezondheid | Organisatie en beleid</meta:user-defined>
    <meta:user-defined meta:name="OVERHEIDop.referentienummer">2019/228883</meta:user-defined>
    <meta:user-defined meta:name="DCTERMS.alternative">Verordening Jeugdhulp gemeente Zandvoort 2019</meta:user-defined>
    <dc:language>nl</dc:language>
    <meta:user-defined meta:name="OVERHEID.Gemeente/DC.spatial">Zandvoort</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ierde lid, van de Jeugdwet]|[1.0:c:BWBR0034925&amp;artikel=8.1.1&amp;lid=4&amp;g=2019-07-01</meta:user-defined>
    <meta:user-defined meta:name="DC.title">Verordening Jeugdhulp gemeente Zandvoort 2019</meta:user-defined>
    <meta:user-defined meta:name="DCTERMS.W3CDTF/DCTERMS.available">2019-07-17</meta:user-defined>
    <meta:user-defined meta:name="DCTERMS.W3CDTF/OVERHEIDop.jaargang">2019</meta:user-defined>
    <meta:user-defined meta:name="OVERHEIDop.publicationIssue">176183</meta:user-defined>
    <meta:user-defined meta:name="xs:date/OVERHEIDop.startdatum">2019-07-18</meta:user-defined>
    <meta:user-defined meta:name="OVERHEIDop.GmbID/DC.identifier">gmb-2019-176183</meta:user-defined>
    <meta:user-defined meta:name="OVERHEIDop.betreftRegeling">CVDR626207_1</meta:user-defined>
    <meta:user-defined meta:name="OVERHEIDop.versieInformatie"/>
  </office:meta>
</office:document-meta>
</file>