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Hoofdweg 1126A, 2153 LN, bouwen van een woning met een bijgebouw, verzenddatum 11-07-2019, zaaknummer 3058876, olonummer 4393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6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61 476611</meta:user-defined>
    <meta:user-defined meta:name="DC.title">Verlengde beslistermijn omgevingsvergunning, Nieuw-Vennep, Hoofdweg 1126A, 2153 LN, bouwen van een woning met een bijgebouw, verzenddatum 11-07-2019, zaaknummer 3058876, olonummer 4393271.</meta:user-defined>
    <meta:user-defined meta:name="OVERHEID.PostcodeHuisnummer/OVERHEIDop.postcodeHuisnummer">2153LN 1126</meta:user-defined>
    <meta:user-defined meta:name="OVERHEIDop.straatnaam">Hoofdweg</meta:user-defined>
    <meta:user-defined meta:name="OVERHEIDop.woonplaats">Nieuw-Venne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68</meta:user-defined>
    <meta:user-defined meta:name="OVERHEIDop.GmbID/DC.identifier">gmb-2019-176168</meta:user-defined>
    <meta:user-defined meta:name="OVERHEIDop.versieInformatie"/>
  </office:meta>
</office:document-meta>
</file>