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Burendag Festival, 28 september 2019, 13:00 uur tot 17:00 uur, Kinderboerderij aan het Vedelaarpad, het Vedelaarpad en het schoolplein de Wegwijzer,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2 juli 2019 op grond van artikel 2:25 van de Algemene Plaatselijke Verordening Soest vergunning heeft verleend voor het organiseren en houden van het Burendag Festival bij de Kinderboerderij aan het Vedelaarpad, het Vedelaarpad en het schoolplein de Wegwijzer op zaterdag 28 september 2019 van 13:00 uur tot 17:00 uur.</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 </text:p>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16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6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6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196843 </meta:user-defined>
    <dc:language>nl</dc:language>
    <meta:user-defined meta:name="OVERHEID.EPSG28992/DC.spatial">147832 464285</meta:user-defined>
    <meta:user-defined meta:name="DC.title">Verleende vergunning, Burendag Festival, 28 september 2019, 13:00 uur tot 17:00 uur, Kinderboerderij aan het Vedelaarpad, het Vedelaarpad en het schoolplein de Wegwijzer, Soest</meta:user-defined>
    <meta:user-defined meta:name="OVERHEID.PostcodeHuisnummer/OVERHEIDop.postcodeHuisnummer">3766CM</meta:user-defined>
    <meta:user-defined meta:name="OVERHEIDop.straatnaam">Vedelaarpad</meta:user-defined>
    <meta:user-defined meta:name="OVERHEIDop.woonplaats">Soest</meta:user-defined>
    <meta:user-defined meta:name="DCTERMS.W3CDTF/DCTERMS.available">2019-07-17</meta:user-defined>
    <meta:user-defined meta:name="DCTERMS.W3CDTF/OVERHEIDop.jaargang">2019</meta:user-defined>
    <meta:user-defined meta:name="OVERHEIDop.publicationIssue">176163</meta:user-defined>
    <meta:user-defined meta:name="OVERHEIDop.GmbID/DC.identifier">gmb-2019-176163</meta:user-defined>
    <meta:user-defined meta:name="OVERHEIDop.versieInformatie"/>
  </office:meta>
</office:document-meta>
</file>