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Van Oldenbarneveltstraat 1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I'Quest </text:p>
            <text:p text:style-name="common-al">adres:                                      Van Oldenbarneveltstraat 139</text:p>
            <text:p text:style-name="common-al">postcode: 3012 GT                         te Rotterdam</text:p>
            <text:p text:style-name="common-al">Geldig vanaf:                    13 juni 2019</text:p>
            <text:p text:style-name="common-al">Geldig tot en met:              13 juni 2024</text:p>
            <text:p text:style-name="common-al">Kenmerk:                        hv.a.0020261.2019</text:p>
            <text:p text:style-name="common-al">Datum besluit:                  13 jun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15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5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5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2083 437105</meta:user-defined>
    <meta:user-defined meta:name="DC.title">Gemeente Rotterdam - Exploitatievergunning - Van Oldenbarneveltstraat 139</meta:user-defined>
    <meta:user-defined meta:name="OVERHEID.PostcodeHuisnummer/OVERHEIDop.postcodeHuisnummer">3012GT 139</meta:user-defined>
    <meta:user-defined meta:name="OVERHEIDop.straatnaam">Van Oldenbarneveltstraat</meta:user-defined>
    <meta:user-defined meta:name="OVERHEIDop.woonplaats">Rotterdam</meta:user-defined>
    <meta:user-defined meta:name="DCTERMS.W3CDTF/DCTERMS.available">2019-07-16</meta:user-defined>
    <meta:user-defined meta:name="DCTERMS.W3CDTF/OVERHEIDop.jaargang">2019</meta:user-defined>
    <meta:user-defined meta:name="OVERHEIDop.publicationIssue">176159</meta:user-defined>
    <meta:user-defined meta:name="OVERHEIDop.GmbID/DC.identifier">gmb-2019-176159</meta:user-defined>
    <meta:user-defined meta:name="OVERHEIDop.versieInformatie"/>
  </office:meta>
</office:document-meta>
</file>