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Folkert Elsingastraat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Rotterdamse Sportvereniging "Trekvogels"                     </text:p>
            <text:p text:style-name="common-al">adres:                                      Folkert Elsingastraat 15</text:p>
            <text:p text:style-name="common-al">postcode: 3067 NW                         te Rotterdam</text:p>
            <text:p text:style-name="common-al">Geldig vanaf:                    12 juni 2019</text:p>
            <text:p text:style-name="common-al">Geldig tot en met:             12 juni 2024 </text:p>
            <text:p text:style-name="common-al">Kenmerk:                        hv.j.0022181.2019</text:p>
            <text:p text:style-name="common-al">Datum besluit:                  12 juni 2019</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13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3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7030 439398</meta:user-defined>
    <meta:user-defined meta:name="DC.title">Gemeente Rotterdam - Exploitatievergunning - Folkert Elsingastraat 15</meta:user-defined>
    <meta:user-defined meta:name="OVERHEID.PostcodeHuisnummer/OVERHEIDop.postcodeHuisnummer">3067NW 15</meta:user-defined>
    <meta:user-defined meta:name="OVERHEIDop.straatnaam">Folkert Elsingastraat</meta:user-defined>
    <meta:user-defined meta:name="OVERHEIDop.woonplaats">Rotterdam</meta:user-defined>
    <meta:user-defined meta:name="DCTERMS.W3CDTF/DCTERMS.available">2019-07-16</meta:user-defined>
    <meta:user-defined meta:name="DCTERMS.W3CDTF/OVERHEIDop.jaargang">2019</meta:user-defined>
    <meta:user-defined meta:name="OVERHEIDop.publicationIssue">176137</meta:user-defined>
    <meta:user-defined meta:name="OVERHEIDop.GmbID/DC.identifier">gmb-2019-176137</meta:user-defined>
    <meta:user-defined meta:name="OVERHEIDop.versieInformatie"/>
  </office:meta>
</office:document-meta>
</file>