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anleg gehandicaptenparkeerplaats, nabij Willem Speelmanhof 11,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2 juli 2019 op grond van de beleidsnota gehandicaptenparkeerplaats op kenteken een gehandicaptenparkeerplaats gaan aanleggen nabij Willem Speelmanhof 11 te Soest. Hiervoor is een verkeersbesluit genomen.  </text:p>
            <text:p text:style-name="common-al">Voor vragen: mw. A. Buitendijk-Boer,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 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613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3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3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Verkeer | Organisatie en beleid</meta:user-defined>
    <meta:user-defined meta:name="OVERHEIDop.referentienummer">2219985</meta:user-defined>
    <dc:language>nl</dc:language>
    <meta:user-defined meta:name="OVERHEID.EPSG28992/DC.spatial">147943 465373</meta:user-defined>
    <meta:user-defined meta:name="DC.title">Aanleg gehandicaptenparkeerplaats, nabij Willem Speelmanhof 11, Soest</meta:user-defined>
    <meta:user-defined meta:name="OVERHEID.PostcodeHuisnummer/OVERHEIDop.postcodeHuisnummer">3762JN 11</meta:user-defined>
    <meta:user-defined meta:name="OVERHEIDop.straatnaam">Willem Speelmanhof</meta:user-defined>
    <meta:user-defined meta:name="OVERHEIDop.woonplaats">Soest</meta:user-defined>
    <meta:user-defined meta:name="DCTERMS.W3CDTF/DCTERMS.available">2019-07-17</meta:user-defined>
    <meta:user-defined meta:name="DCTERMS.W3CDTF/OVERHEIDop.jaargang">2019</meta:user-defined>
    <meta:user-defined meta:name="OVERHEIDop.publicationIssue">176132</meta:user-defined>
    <meta:user-defined meta:name="OVERHEIDop.GmbID/DC.identifier">gmb-2019-176132</meta:user-defined>
    <meta:user-defined meta:name="OVERHEIDop.versieInformatie"/>
  </office:meta>
</office:document-meta>
</file>