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ude Werf 10 in Heiloo, het vergroten van een bedrijfsgebouw (kantoor) 9 juli 2019 (WABO190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0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1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49.11 511975.18</meta:user-defined>
    <meta:user-defined meta:name="DC.title">Gemeente Heiloo, verleende Omgevingsvergunning (regulier), De Oude Werf 10 in Heiloo, het vergroten van een bedrijfsgebouw (kantoor) 9 juli 2019 (WABO1900699)</meta:user-defined>
    <meta:user-defined meta:name="OVERHEID.PostcodeHuisnummer/OVERHEIDop.postcodeHuisnummer">1851PW 10</meta:user-defined>
    <meta:user-defined meta:name="OVERHEIDop.straatnaam">De Oude werf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107</meta:user-defined>
    <meta:user-defined meta:name="OVERHEIDop.GmbID/DC.identifier">gmb-2019-176107</meta:user-defined>
    <meta:user-defined meta:name="OVERHEIDop.versieInformatie"/>
  </office:meta>
</office:document-meta>
</file>