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alvanistraat 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Restaurant Lee Towers</text:p>
            <text:p text:style-name="common-al">adres:                                      Galvanistraat 1089</text:p>
            <text:p text:style-name="common-al">postcode: 3029 AD                         te Rotterdam</text:p>
            <text:p text:style-name="common-al">Geldig vanaf:                    12 juni 2019</text:p>
            <text:p text:style-name="common-al">Geldig tot en met:              12 juni 2024</text:p>
            <text:p text:style-name="common-al">Kenmerk:                        hv.4.0292211.2019</text:p>
            <text:p text:style-name="common-al">Datum besluit:                  12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0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89207 436341</meta:user-defined>
    <meta:user-defined meta:name="DC.title">Gemeente Rotterdam - Exploitatievergunning - Galvanistraat 1089</meta:user-defined>
    <meta:user-defined meta:name="OVERHEID.PostcodeHuisnummer/OVERHEIDop.postcodeHuisnummer">3029AD 1089</meta:user-defined>
    <meta:user-defined meta:name="OVERHEIDop.straatnaam">Galvanistraat</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102</meta:user-defined>
    <meta:user-defined meta:name="OVERHEIDop.GmbID/DC.identifier">gmb-2019-176102</meta:user-defined>
    <meta:user-defined meta:name="OVERHEIDop.versieInformatie"/>
  </office:meta>
</office:document-meta>
</file>