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Foreestlaan 1 in Heiloo, het herstel van de houten draagconstructie (WABO190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389.53 514725.93</meta:user-defined>
    <meta:user-defined meta:name="DC.title">Gemeente Heiloo, ontvangen aanvraag Omgevingsvergunning, Van Foreestlaan 1 in Heiloo, het herstel van de houten draagconstructie (WABO1901202)</meta:user-defined>
    <meta:user-defined meta:name="OVERHEID.PostcodeHuisnummer/OVERHEIDop.postcodeHuisnummer">1851AN 13</meta:user-defined>
    <meta:user-defined meta:name="OVERHEIDop.straatnaam">De Blinkenlaan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101</meta:user-defined>
    <meta:user-defined meta:name="OVERHEIDop.GmbID/DC.identifier">gmb-2019-176101</meta:user-defined>
    <meta:user-defined meta:name="OVERHEIDop.versieInformatie"/>
  </office:meta>
</office:document-meta>
</file>