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Nic Beetsweg 3 in Heiloo, het vergroten van de woning (aanbouw) (WABO1901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0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41.45 513477.32</meta:user-defined>
    <meta:user-defined meta:name="DC.title">Gemeente Heiloo, ontvangen aanvraag Omgevingsvergunning, Nic Beetsweg 3 in Heiloo, het vergroten van de woning (aanbouw) (WABO1901170)</meta:user-defined>
    <meta:user-defined meta:name="OVERHEID.PostcodeHuisnummer/OVERHEIDop.postcodeHuisnummer">1851CA 3</meta:user-defined>
    <meta:user-defined meta:name="OVERHEIDop.straatnaam">Nic. Beetsweg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98</meta:user-defined>
    <meta:user-defined meta:name="OVERHEIDop.GmbID/DC.identifier">gmb-2019-176098</meta:user-defined>
    <meta:user-defined meta:name="OVERHEIDop.versieInformatie"/>
  </office:meta>
</office:document-meta>
</file>